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nionPro-Regular" svg:font-family="MinionPro-Regular" style:font-family-generic="system"/>
    <style:font-face style:name="BodoniMTslo" svg:font-family="BodoniMTslo" style:font-family-generic="system"/>
    <style:font-face style:name="MyriadPro-Regular" svg:font-family="MyriadPro-Regular" style:font-family-generic="system"/>
    <style:font-face style:name="OpenSymbol" svg:font-family="OpenSymbol" style:font-family-generic="system"/>
    <style:font-face style:name="BodoniMT-Bold" svg:font-family="BodoniMT-Bold" style:font-family-generic="system"/>
    <style:font-face style:name="Times-Roman" svg:font-family="Times-Roman" style:font-family-generic="roman"/>
    <style:font-face style:name="AvenirNext-Bold" svg:font-family="AvenirNext-Bold" style:font-family-generic="system"/>
    <style:font-face style:name="MyriadPro-It" svg:font-family="MyriadPro-It" style:font-family-generic="system"/>
    <style:font-face style:name="MyriadPro-Semibold" svg:font-family="MyriadPro-Semi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krajiure" style:master-page-name="MP0" style:family="paragraph">
      <style:paragraph-properties fo:break-before="page"/>
    </style:style>
    <style:style style:name="T2" style:parent-style-name="Privzetapisavaodstavka" style:family="text">
      <style:text-properties style:font-name="Times New Roman" style:font-name-asian="BodoniMT-Bold" style:font-name-complex="BodoniMT-Bold" fo:font-weight="bold" style:font-weight-asian="bold" style:font-weight-complex="bold" fo:font-size="40pt" style:font-size-asian="40pt" style:font-size-complex="40pt"/>
    </style:style>
    <style:style style:name="T3" style:parent-style-name="Privzetapisavaodstavka" style:family="text">
      <style:text-properties style:font-name="Times New Roman" style:font-name-asian="BodoniMT-Bold" style:font-name-complex="BodoniMT-Bold" fo:font-weight="bold" style:font-weight-asian="bold" style:font-weight-complex="bold" fo:font-size="40pt" style:font-size-asian="40pt" style:font-size-complex="40pt"/>
    </style:style>
    <style:style style:name="T4" style:parent-style-name="Privzetapisavaodstavka" style:family="text">
      <style:text-properties style:font-name="Times New Roman" style:font-name-asian="BodoniMT-Bold" style:font-name-complex="BodoniMT-Bold" fo:font-weight="bold" style:font-weight-asian="bold" style:font-weight-complex="bold" fo:font-size="40pt" style:font-size-asian="40pt" style:font-size-complex="40pt"/>
    </style:style>
    <style:style style:name="T5" style:parent-style-name="Privzetapisavaodstavka" style:family="text">
      <style:text-properties style:font-name="Times New Roman" style:font-name-asian="BodoniMT-Bold" style:font-name-complex="BodoniMT-Bold" fo:font-weight="bold" style:font-weight-asian="bold" style:font-weight-complex="bold" fo:font-size="41pt" style:font-size-asian="41pt" style:font-size-complex="41pt"/>
    </style:style>
    <style:style style:name="T6" style:parent-style-name="Privzetapisavaodstavka" style:family="text">
      <style:text-properties style:font-name="Times New Roman" style:font-name-asian="BodoniMT-Bold" style:font-name-complex="BodoniMT-Bold" fo:font-weight="bold" style:font-weight-asian="bold" style:font-weight-complex="bold" fo:text-transform="none" fo:font-size="41pt" style:font-size-asian="41pt" style:font-size-complex="41pt"/>
    </style:style>
    <style:style style:name="T7" style:parent-style-name="Privzetapisavaodstavka" style:family="text">
      <style:text-properties style:font-name="Times New Roman" style:font-name-asian="BodoniMT-Bold" style:font-name-complex="BodoniMT-Bold" fo:font-weight="bold" style:font-weight-asian="bold" style:font-weight-complex="bold" fo:font-size="41pt" style:font-size-asian="41pt" style:font-size-complex="41pt"/>
    </style:style>
    <style:style style:name="T8" style:parent-style-name="Privzetapisavaodstavka" style:family="text">
      <style:text-properties style:font-name="Times New Roman" style:font-name-asian="BodoniMT-Bold" style:font-name-complex="BodoniMT-Bold" fo:font-weight="bold" style:font-weight-asian="bold" style:font-weight-complex="bold" fo:font-size="41pt" style:font-size-asian="41pt" style:font-size-complex="41pt"/>
    </style:style>
    <style:style style:name="T9" style:parent-style-name="Privzetapisavaodstavka" style:family="text">
      <style:text-properties style:font-name="Times New Roman" style:font-name-asian="BodoniMT-Bold" style:font-name-complex="BodoniMT-Bold" fo:font-weight="bold" style:font-weight-asian="bold" style:font-weight-complex="bold" fo:text-transform="none" fo:font-size="24pt" style:font-size-asian="24pt" style:font-size-complex="24pt"/>
    </style:style>
    <style:style style:name="P10" style:parent-style-name="krajiure" style:family="paragraph">
      <style:text-properties style:font-name="Times New Roman" style:font-name-asian="BodoniMT-Bold" style:font-name-complex="BodoniMT-Bold" fo:font-weight="bold" style:font-weight-asian="bold" style:font-weight-complex="bold" fo:text-transform="none" fo:font-size="24pt" style:font-size-asian="24pt" style:font-size-complex="24pt"/>
    </style:style>
    <style:style style:name="T11" style:parent-style-name="Privzetapisavaodstavka" style:family="text">
      <style:text-properties style:font-name="Times New Roman" style:font-name-asian="BodoniMT-Bold" style:font-name-complex="BodoniMT-Bold" fo:font-weight="bold" style:font-weight-asian="bold" style:font-weight-complex="bold" fo:color="#86BC24" fo:font-size="40pt" style:font-size-asian="40pt" style:font-size-complex="40pt"/>
    </style:style>
    <style:style style:name="T12" style:parent-style-name="Privzetapisavaodstavka" style:family="text">
      <style:text-properties style:font-name="Times New Roman" style:font-name-asian="BodoniMT-Bold" style:font-name-complex="BodoniMT-Bold" fo:font-weight="bold" style:font-weight-asian="bold" style:font-weight-complex="bold" fo:text-transform="none" fo:color="#86BC24" fo:font-size="40pt" style:font-size-asian="40pt" style:font-size-complex="40pt"/>
    </style:style>
    <style:style style:name="T13" style:parent-style-name="Privzetapisavaodstavka" style:family="text">
      <style:text-properties style:font-name="Times New Roman" style:font-name-asian="BodoniMT-Bold" style:font-name-complex="BodoniMT-Bold" fo:font-weight="bold" style:font-weight-asian="bold" style:font-weight-complex="bold" fo:color="#86BC24" fo:font-size="40pt" style:font-size-asian="40pt" style:font-size-complex="40pt"/>
    </style:style>
    <style:style style:name="T14" style:parent-style-name="Privzetapisavaodstavka" style:family="text">
      <style:text-properties style:font-name="Times New Roman" style:font-name-asian="BodoniMT-Bold" style:font-name-complex="BodoniMT-Bold" fo:font-weight="bold" style:font-weight-asian="bold" style:font-weight-complex="bold" fo:color="#86BC24" fo:font-size="41pt" style:font-size-asian="41pt" style:font-size-complex="41pt"/>
    </style:style>
    <style:style style:name="T15" style:parent-style-name="Privzetapisavaodstavka" style:family="text">
      <style:text-properties style:font-name="Times New Roman" style:font-name-asian="BodoniMT-Bold" style:font-name-complex="BodoniMT-Bold" fo:font-weight="bold" style:font-weight-asian="bold" style:font-weight-complex="bold" fo:color="#86BC24" fo:font-size="41pt" style:font-size-asian="41pt" style:font-size-complex="41pt"/>
    </style:style>
    <style:style style:name="T16" style:parent-style-name="Privzetapisavaodstavka" style:family="text">
      <style:text-properties style:font-name="Times New Roman" style:font-name-asian="BodoniMT-Bold" style:font-name-complex="BodoniMT-Bold" fo:font-weight="bold" style:font-weight-asian="bold" style:font-weight-complex="bold" fo:text-transform="none" fo:letter-spacing="normal" fo:font-size="24pt" style:font-size-asian="24pt" style:font-size-complex="24pt" fo:language="en" fo:country="GB"/>
    </style:style>
    <style:style style:name="T17" style:parent-style-name="Privzetapisavaodstavka" style:family="text">
      <style:text-properties style:font-name="Times New Roman" style:font-name-asian="BodoniMT-Bold" style:font-name-complex="BodoniMT-Bold" fo:font-weight="bold" style:font-weight-asian="bold" style:font-weight-complex="bold" fo:text-transform="none" fo:letter-spacing="-0.0013in" fo:font-size="24pt" style:font-size-asian="24pt" style:font-size-complex="24pt" fo:language="en" fo:country="GB"/>
    </style:style>
    <style:style style:name="T18" style:parent-style-name="Privzetapisavaodstavka" style:family="text">
      <style:text-properties style:font-name="Times New Roman" style:font-name-asian="BodoniMT-Bold" style:font-name-complex="BodoniMT-Bold" fo:font-weight="bold" style:font-weight-asian="bold" style:font-weight-complex="bold" fo:text-transform="none" fo:font-size="24pt" style:font-size-asian="24pt" style:font-size-complex="24pt" fo:language="en" fo:country="GB"/>
    </style:style>
    <style:style style:name="T19" style:parent-style-name="Privzetapisavaodstavka" style:family="text">
      <style:text-properties style:font-name="Times New Roman" style:font-name-asian="BodoniMT-Bold" style:font-name-complex="BodoniMT-Bold" fo:font-weight="bold" style:font-weight-asian="bold" style:font-weight-complex="bold" fo:text-transform="none" fo:letter-spacing="normal" fo:font-size="24pt" style:font-size-asian="24pt" style:font-size-complex="24pt" fo:language="en" fo:country="GB"/>
    </style:style>
    <style:style style:name="T20" style:parent-style-name="Privzetapisavaodstavka" style:family="text">
      <style:text-properties style:font-name="Times New Roman" style:font-name-asian="BodoniMT-Bold" style:font-name-complex="BodoniMT-Bold" fo:font-weight="bold" style:font-weight-asian="bold" style:font-weight-complex="bold" fo:text-transform="none" fo:color="#86BC24" fo:font-size="24pt" style:font-size-asian="24pt" style:font-size-complex="24pt"/>
    </style:style>
    <style:style style:name="P21" style:parent-style-name="krajiure" style:family="paragraph">
      <style:text-properties style:font-name="Times New Roman" style:font-name-asian="BodoniMT-Bold" style:font-name-complex="BodoniMT-Bold" fo:font-weight="bold" style:font-weight-asian="bold" style:font-weight-complex="bold" fo:text-transform="none" fo:font-size="24pt" style:font-size-asian="24pt" style:font-size-complex="24pt"/>
    </style:style>
    <style:style style:name="T22" style:parent-style-name="Privzetapisavaodstavka" style:family="text">
      <style:text-properties style:font-name="Times New Roman" style:font-name-asian="BodoniMT-Bold" style:font-name-complex="BodoniMT-Bold" fo:font-weight="bold" style:font-weight-asian="bold" style:font-weight-complex="bold" fo:color="#F7A809" fo:letter-spacing="-0.0277in" fo:font-size="40pt" style:font-size-asian="40pt" style:font-size-complex="40pt"/>
    </style:style>
    <style:style style:name="T23" style:parent-style-name="Privzetapisavaodstavka" style:family="text">
      <style:text-properties style:font-name="Times New Roman" style:font-name-asian="BodoniMT-Bold" style:font-name-complex="BodoniMT-Bold" fo:font-weight="bold" style:font-weight-asian="bold" style:font-weight-complex="bold" fo:text-transform="none" fo:color="#F7A809" fo:letter-spacing="-0.0277in" style:text-position="super 65%" fo:font-size="40pt" style:font-size-asian="40pt" style:font-size-complex="40pt"/>
    </style:style>
    <style:style style:name="T24" style:parent-style-name="Privzetapisavaodstavka" style:family="text">
      <style:text-properties style:font-name="Times New Roman" style:font-name-asian="BodoniMT-Bold" style:font-name-complex="BodoniMT-Bold" fo:font-weight="bold" style:font-weight-asian="bold" style:font-weight-complex="bold" fo:color="#F7A809" fo:letter-spacing="-0.0277in" fo:font-size="40pt" style:font-size-asian="40pt" style:font-size-complex="40pt"/>
    </style:style>
    <style:style style:name="T25" style:parent-style-name="Privzetapisavaodstavka" style:family="text">
      <style:text-properties style:font-name="Times New Roman" style:font-name-asian="BodoniMT-Bold" style:font-name-complex="BodoniMT-Bold" fo:font-weight="bold" style:font-weight-asian="bold" style:font-weight-complex="bold" fo:text-transform="none" fo:letter-spacing="-0.0277in" fo:font-size="40pt" style:font-size-asian="40pt" style:font-size-complex="40pt"/>
    </style:style>
    <style:style style:name="T26" style:parent-style-name="Privzetapisavaodstavka" style:family="text">
      <style:text-properties style:font-name="Times New Roman" style:font-name-asian="BodoniMT-Bold" style:font-name-complex="BodoniMT-Bold" fo:font-weight="bold" style:font-weight-asian="bold" style:font-weight-complex="bold" fo:color="#F7A809" fo:letter-spacing="-0.0277in" fo:font-size="40pt" style:font-size-asian="40pt" style:font-size-complex="40pt"/>
    </style:style>
    <style:style style:name="T27" style:parent-style-name="Privzetapisavaodstavka" style:family="text">
      <style:text-properties style:font-name="Times New Roman" style:font-name-asian="BodoniMT-Bold" style:font-name-complex="BodoniMT-Bold" fo:font-weight="bold" style:font-weight-asian="bold" style:font-weight-complex="bold" fo:color="#F7A809" fo:font-size="41pt" style:font-size-asian="41pt" style:font-size-complex="41pt"/>
    </style:style>
    <style:style style:name="T28" style:parent-style-name="Privzetapisavaodstavka" style:family="text">
      <style:text-properties style:font-name="Times New Roman" style:font-name-asian="BodoniMT-Bold" style:font-name-complex="BodoniMT-Bold" fo:font-weight="bold" style:font-weight-asian="bold" style:font-weight-complex="bold" fo:text-transform="none" fo:font-size="24pt" style:font-size-asian="24pt" style:font-size-complex="24pt"/>
    </style:style>
    <style:style style:name="T29" style:parent-style-name="Privzetapisavaodstavka" style:family="text">
      <style:text-properties style:font-name="Times New Roman" style:font-name-asian="BodoniMT-Bold" style:font-name-complex="BodoniMT-Bold" fo:font-weight="bold" style:font-weight-asian="bold" style:font-weight-complex="bold" fo:text-transform="none" fo:color="#F7A809" fo:font-size="24pt" style:font-size-asian="24pt" style:font-size-complex="24pt" fo:language="en" fo:country="GB"/>
    </style:style>
    <style:style style:name="P30" style:parent-style-name="krajiure" style:family="paragraph">
      <style:text-properties style:font-name="Times New Roman"/>
    </style:style>
    <style:style style:name="P31" style:parent-style-name="krajiure" style:family="paragraph">
      <style:text-properties style:font-name="Times New Roman" fo:font-variant="small-caps"/>
    </style:style>
    <style:style style:name="P32" style:parent-style-name="krajiure" style:family="paragraph">
      <style:text-properties style:font-name="Times New Roman" fo:font-variant="small-caps"/>
    </style:style>
    <style:style style:name="T33" style:parent-style-name="Privzetapisavaodstavka" style:family="text">
      <style:text-properties style:font-name="Times New Roman" fo:font-variant="small-caps" fo:color="#F7A809" fo:font-size="24pt" style:font-size-asian="24pt" style:font-size-complex="24pt"/>
    </style:style>
    <style:style style:name="T34" style:parent-style-name="Privzetapisavaodstavka" style:family="text">
      <style:text-properties style:font-name="Times New Roman" fo:font-variant="small-caps"/>
    </style:style>
    <style:style style:name="T35" style:parent-style-name="Privzetapisavaodstavka" style:family="text">
      <style:text-properties style:font-name="Times New Roman" fo:text-transform="none"/>
    </style:style>
    <style:style style:name="T36" style:parent-style-name="Privzetapisavaodstavka" style:family="text">
      <style:text-properties style:font-name="Times New Roman" fo:font-variant="small-caps" fo:color="#86BC24"/>
    </style:style>
    <style:style style:name="T37" style:parent-style-name="Privzetapisavaodstavka" style:family="text">
      <style:text-properties style:font-name="Times New Roman" fo:font-variant="small-caps" fo:color="#F7A809"/>
    </style:style>
    <style:style style:name="P38" style:parent-style-name="Standard" style:family="paragraph">
      <style:text-properties fo:font-size="24pt" style:font-size-asian="24pt" style:font-size-complex="24pt"/>
    </style:style>
    <style:style style:name="P39" style:parent-style-name="Standard" style:family="paragraph">
      <style:text-properties fo:font-size="24pt" style:font-size-asian="24pt" style:font-size-complex="24pt"/>
    </style:style>
    <style:style style:name="P40" style:parent-style-name="Standard" style:family="paragraph">
      <style:text-properties fo:font-size="24pt" style:font-size-asian="24pt" style:font-size-complex="24pt"/>
    </style:style>
    <style:style style:name="P41" style:parent-style-name="Standard" style:family="paragraph">
      <style:text-properties fo:font-size="24pt" style:font-size-asian="24pt" style:font-size-complex="24pt"/>
    </style:style>
    <style:style style:name="T42" style:parent-style-name="Privzetapisavaodstavka" style:family="text">
      <style:text-properties style:font-name="Times New Roman" style:font-name-asian="BodoniMT-Bold" style:font-name-complex="BodoniMT-Bold" fo:font-weight="bold" style:font-weight-asian="bold" style:font-weight-complex="bold" fo:font-size="40pt" style:font-size-asian="40pt" style:font-size-complex="40pt"/>
    </style:style>
    <style:style style:name="T43" style:parent-style-name="Privzetapisavaodstavka" style:family="text">
      <style:text-properties style:font-name="Times New Roman" style:font-name-asian="BodoniMT-Bold" style:font-name-complex="BodoniMT-Bold" fo:font-weight="bold" style:font-weight-asian="bold" style:font-weight-complex="bold" fo:text-transform="none" fo:font-size="41pt" style:font-size-asian="41pt" style:font-size-complex="41pt"/>
    </style:style>
    <style:style style:name="P44" style:parent-style-name="Standard" style:family="paragraph">
      <style:text-properties fo:font-size="24pt" style:font-size-asian="24pt" style:font-size-complex="24pt"/>
    </style:style>
    <style:style style:name="P45" style:parent-style-name="krajiure" style:family="paragraph">
      <style:text-properties style:font-name="Times New Roman"/>
    </style:style>
    <style:style style:name="P46" style:parent-style-name="krajiure" style:family="paragraph">
      <style:text-properties style:font-name="Times New Roman" fo:font-variant="small-caps"/>
    </style:style>
    <style:style style:name="P47" style:parent-style-name="krajiure" style:family="paragraph">
      <style:text-properties style:font-name="Times New Roman" fo:font-variant="small-caps"/>
    </style:style>
    <style:style style:name="P48" style:parent-style-name="krajiure" style:family="paragraph">
      <style:text-properties style:font-name="Times New Roman" fo:font-variant="small-caps"/>
    </style:style>
    <style:style style:name="T49" style:parent-style-name="Privzetapisavaodstavka" style:family="text">
      <style:text-properties style:font-name="Times New Roman" fo:font-variant="small-caps" fo:color="#F7A809" fo:font-size="22pt" style:font-size-asian="22pt" style:font-size-complex="22pt"/>
    </style:style>
    <style:style style:name="T50" style:parent-style-name="Privzetapisavaodstavka" style:family="text">
      <style:text-properties style:font-name="Times New Roman" fo:font-variant="small-caps" fo:color="#F7A809"/>
    </style:style>
    <style:style style:name="T51" style:parent-style-name="Privzetapisavaodstavka" style:family="text">
      <style:text-properties style:font-name="Times New Roman" fo:font-variant="small-caps"/>
    </style:style>
    <style:style style:name="T52" style:parent-style-name="Privzetapisavaodstavka" style:family="text">
      <style:text-properties style:font-name="Times New Roman" fo:text-transform="none"/>
    </style:style>
    <style:style style:name="T53" style:parent-style-name="Privzetapisavaodstavka" style:family="text">
      <style:text-properties style:font-name="Times New Roman" fo:font-variant="small-caps" fo:color="#86BC24"/>
    </style:style>
    <style:style style:name="T54" style:parent-style-name="Privzetapisavaodstavka" style:family="text">
      <style:text-properties style:font-name="Times New Roman" fo:font-variant="small-caps" fo:color="#F7A809"/>
    </style:style>
    <style:style style:name="P55" style:parent-style-name="BasicParagraph" style:family="paragraph">
      <style:text-properties style:font-name="Times New Roman" style:font-name-asian="Times-Roman" style:font-name-complex="Times-Roman" fo:color="#86BC24" fo:font-size="9pt" style:font-size-asian="9pt" style:font-size-complex="9pt"/>
    </style:style>
    <style:style style:name="P56" style:parent-style-name="krajiure" style:family="paragraph">
      <style:paragraph-properties fo:line-height="120%"/>
    </style:style>
    <style:style style:name="T57" style:parent-style-name="Privzetapisavaodstavka" style:family="text">
      <style:text-properties style:font-name="Times New Roman" fo:font-variant="small-caps"/>
    </style:style>
    <style:style style:name="T58" style:parent-style-name="Privzetapisavaodstavka" style:family="text">
      <style:text-properties style:font-name="Times New Roman" fo:font-variant="small-caps" fo:color="#86BC24"/>
    </style:style>
    <style:style style:name="T59" style:parent-style-name="Privzetapisavaodstavka" style:family="text">
      <style:text-properties style:font-name="Times New Roman" fo:font-variant="small-caps" fo:color="#F7A809"/>
    </style:style>
    <style:style style:name="T60" style:parent-style-name="Privzetapisavaodstavka" style:family="text">
      <style:text-properties style:font-name="Times New Roman" fo:font-variant="small-caps"/>
    </style:style>
    <style:style style:name="T61" style:parent-style-name="Privzetapisavaodstavka" style:family="text">
      <style:text-properties style:font-name="Times New Roman" fo:font-variant="small-caps" fo:color="#F7A809"/>
    </style:style>
    <style:style style:name="P62" style:parent-style-name="BasicParagraph" style:family="paragraph">
      <style:text-properties style:font-name="Times New Roman" style:font-name-asian="Times-Roman" style:font-name-complex="Times-Roman" fo:color="#86BC24" fo:font-size="9pt" style:font-size-asian="9pt" style:font-size-complex="9pt"/>
    </style:style>
    <style:style style:name="P63" style:parent-style-name="BasicParagraph" style:family="paragraph">
      <style:text-properties style:font-name="Times New Roman" style:font-name-asian="Times-Roman" style:font-name-complex="Times-Roman" fo:color="#86BC24" fo:font-size="9pt" style:font-size-asian="9pt" style:font-size-complex="9pt"/>
    </style:style>
    <style:style style:name="T64" style:parent-style-name="Privzetapisavaodstavka" style:family="text">
      <style:text-properties style:font-name="Times New Roman"/>
    </style:style>
    <style:style style:name="T65" style:parent-style-name="Privzetapisavaodstavka" style:family="text">
      <style:text-properties style:font-name="Times New Roman" fo:color="#F7A809"/>
    </style:style>
    <style:style style:name="T66" style:parent-style-name="Privzetapisavaodstavka" style:family="text">
      <style:text-properties style:font-name="Times New Roman" fo:text-transform="none"/>
    </style:style>
    <style:style style:name="T67" style:parent-style-name="Privzetapisavaodstavka" style:family="text">
      <style:text-properties style:font-name="Times New Roman" fo:color="#86BC24"/>
    </style:style>
    <style:style style:name="T68" style:parent-style-name="Privzetapisavaodstavka" style:family="text">
      <style:text-properties style:font-name="Times New Roman" style:font-name-asian="AvenirNext-Bold" style:font-name-complex="AvenirNext-Bold" fo:font-weight="bold" style:font-weight-asian="bold" style:font-weight-complex="bold" fo:color="#F7A809"/>
    </style:style>
    <style:style style:name="T69" style:parent-style-name="Privzetapisavaodstavka" style:family="text">
      <style:text-properties style:font-name="Times New Roman" fo:color="#F7A809"/>
    </style:style>
    <style:style style:name="P70" style:parent-style-name="BasicParagraph" style:family="paragraph">
      <style:text-properties style:font-name="Times New Roman" style:font-name-asian="Times-Roman" style:font-name-complex="Times-Roman" fo:color="#FCC02C" fo:font-size="9pt" style:font-size-asian="9pt" style:font-size-complex="9pt" style:text-underline-type="single" style:text-underline-style="solid" style:text-underline-width="auto" style:text-underline-mode="continuous" style:text-underline-color="#000000" fo:language="sl" fo:country="SI"/>
    </style:style>
    <style:style style:name="T71" style:parent-style-name="slo" style:family="text">
      <style:text-properties style:font-name="Times New Roman"/>
    </style:style>
    <style:style style:name="T72" style:parent-style-name="slo" style:family="text">
      <style:text-properties style:font-name="Times New Roman"/>
    </style:style>
    <style:style style:name="P73" style:parent-style-name="BasicParagraph" style:family="paragraph">
      <style:text-properties style:font-name="Times New Roman" style:font-name-asian="BodoniMTslo" style:font-name-complex="BodoniMTslo" style:text-outline="true" fo:letter-spacing="-0.0027in" fo:font-size="10pt" style:font-size-asian="10pt" style:font-size-complex="10pt" style:text-underline-type="single" style:text-underline-style="solid" style:text-underline-width="auto" style:text-underline-mode="continuous" style:text-underline-color="#000000" fo:language="sl" fo:country="SI"/>
    </style:style>
    <style:style style:name="T74" style:parent-style-name="ita" style:family="text">
      <style:text-properties style:font-name="Times New Roman" fo:language="sl" fo:country="SI"/>
    </style:style>
    <style:style style:name="T75" style:parent-style-name="ita" style:family="text">
      <style:text-properties style:font-name="Times New Roman" fo:language="sl" fo:country="SI"/>
    </style:style>
    <style:style style:name="P76" style:parent-style-name="tekstslo" style:family="paragraph">
      <style:text-properties style:font-name="Times New Roman" fo:color="#86BC24"/>
    </style:style>
    <style:style style:name="T77" style:parent-style-name="eng" style:family="text">
      <style:text-properties style:font-name="Times New Roman" style:text-underline-type="none" style:text-underline-color="font-color"/>
    </style:style>
    <style:style style:name="T78" style:parent-style-name="eng" style:family="text">
      <style:text-properties style:font-name="Times New Roman" style:text-underline-type="none" style:text-underline-color="font-color"/>
    </style:style>
    <style:style style:name="T79" style:parent-style-name="eng" style:family="text">
      <style:text-properties style:font-name="Times New Roman" style:text-underline-type="none" style:text-underline-color="font-color"/>
    </style:style>
    <style:style style:name="T80" style:parent-style-name="eng" style:family="text">
      <style:text-properties style:font-name="Times New Roman" style:text-underline-type="none" style:text-underline-color="font-color"/>
    </style:style>
    <style:style style:name="T81" style:parent-style-name="Privzetapisavaodstavka" style:family="text">
      <style:text-properties style:font-name="Times New Roman"/>
    </style:style>
    <style:style style:name="T82" style:parent-style-name="Privzetapisavaodstavka" style:family="text">
      <style:text-properties style:font-name="Times New Roman" style:font-name-asian="AvenirNext-Bold" style:font-name-complex="AvenirNext-Bold" fo:font-weight="bold" style:font-weight-asian="bold" style:font-weight-complex="bold"/>
    </style:style>
    <style:style style:name="P83" style:parent-style-name="krajiure" style:family="paragraph">
      <style:text-properties style:font-name="Times New Roman" fo:color="#86BC24" fo:letter-spacing="-0.0083in"/>
    </style:style>
    <style:style style:name="P84" style:parent-style-name="krajiure" style:family="paragraph">
      <style:text-properties style:font-name="Times New Roman" fo:color="#F7A809"/>
    </style:style>
    <style:style style:name="P85" style:parent-style-name="krajiure" style:family="paragraph">
      <style:text-properties style:font-name="Times New Roman" fo:font-size="9pt" style:font-size-asian="9pt" style:font-size-complex="9pt" style:text-underline-type="single" style:text-underline-style="solid" style:text-underline-width="auto" style:text-underline-mode="continuous" style:text-underline-color="#000000"/>
    </style:style>
    <style:style style:name="P86" style:parent-style-name="krajiure" style:family="paragraph">
      <style:text-properties style:font-name="Times New Roman"/>
    </style:style>
    <style:style style:name="P87" style:parent-style-name="tekstslo" style:family="paragraph">
      <style:text-properties style:font-name="Times New Roman"/>
    </style:style>
    <style:style style:name="T88" style:parent-style-name="ita" style:family="text">
      <style:text-properties style:font-name="Times New Roman" fo:language="sl" fo:country="SI"/>
    </style:style>
    <style:style style:name="T89" style:parent-style-name="ita" style:family="text">
      <style:text-properties style:font-name="Times New Roman" fo:language="sl" fo:country="SI"/>
    </style:style>
    <style:style style:name="T90" style:parent-style-name="eng" style:family="text">
      <style:text-properties style:font-name="Times New Roman" style:text-underline-type="none" style:text-underline-color="font-color"/>
    </style:style>
    <style:style style:name="T91" style:parent-style-name="Privzetapisavaodstavka" style:family="text">
      <style:text-properties style:font-name="Times New Roman"/>
    </style:style>
    <style:style style:name="P92" style:parent-style-name="tekstslo" style:family="paragraph">
      <style:text-properties style:font-name="Times New Roman" fo:letter-spacing="-0.0027in"/>
    </style:style>
    <style:style style:name="T93" style:parent-style-name="ita" style:family="text">
      <style:text-properties style:font-name="Times New Roman" fo:language="sl" fo:country="SI"/>
    </style:style>
    <style:style style:name="T94" style:parent-style-name="eng" style:family="text">
      <style:text-properties style:font-name="Times New Roman" style:text-underline-type="none" style:text-underline-color="font-color"/>
    </style:style>
    <style:style style:name="T95" style:parent-style-name="Privzetapisavaodstavka" style:family="text">
      <style:text-properties style:font-name="Times New Roman"/>
    </style:style>
    <style:style style:name="P96" style:parent-style-name="tekstslo" style:family="paragraph">
      <style:text-properties style:font-name="Times New Roman" fo:letter-spacing="-0.0027in"/>
    </style:style>
    <style:style style:name="T97" style:parent-style-name="ita" style:family="text">
      <style:text-properties style:font-name="Times New Roman" fo:language="sl" fo:country="SI"/>
    </style:style>
    <style:style style:name="T98" style:parent-style-name="eng" style:family="text">
      <style:text-properties style:font-name="Times New Roman" style:text-underline-type="none" style:text-underline-color="font-color"/>
    </style:style>
    <style:style style:name="P99" style:parent-style-name="tekstslo" style:family="paragraph">
      <style:text-properties style:font-name="Times New Roman" fo:letter-spacing="-0.0027in" fo:font-size="9pt" style:font-size-asian="9pt" style:font-size-complex="9pt"/>
    </style:style>
    <style:style style:name="P100" style:parent-style-name="krajiure" style:family="paragraph">
      <style:text-properties style:font-name="Times New Roman"/>
    </style:style>
    <style:style style:name="P101" style:parent-style-name="tekstslo" style:family="paragraph">
      <style:text-properties style:font-name="Times New Roman" fo:letter-spacing="-0.0027in"/>
    </style:style>
    <style:style style:name="T102" style:parent-style-name="ita" style:family="text">
      <style:text-properties style:font-name="Times New Roman" fo:language="sl" fo:country="SI"/>
    </style:style>
    <style:style style:name="T103" style:parent-style-name="ita" style:family="text">
      <style:text-properties style:font-name="Times New Roman" fo:language="sl" fo:country="SI"/>
    </style:style>
    <style:style style:name="T104" style:parent-style-name="eng" style:family="text">
      <style:text-properties style:font-name="Times New Roman" style:text-underline-type="none" style:text-underline-color="font-color"/>
    </style:style>
    <style:style style:name="P105" style:parent-style-name="tekstslo" style:family="paragraph">
      <style:text-properties style:font-name="Times New Roman" fo:letter-spacing="-0.0027in"/>
    </style:style>
    <style:style style:name="T106" style:parent-style-name="ita" style:family="text">
      <style:text-properties style:font-name="Times New Roman" fo:language="sl" fo:country="SI"/>
    </style:style>
    <style:style style:name="T107" style:parent-style-name="eng" style:family="text">
      <style:text-properties style:font-name="Times New Roman" style:text-underline-type="none" style:text-underline-color="font-color"/>
    </style:style>
    <style:style style:name="T108" style:parent-style-name="eng" style:family="text">
      <style:text-properties style:font-name="Times New Roman" style:text-underline-type="none" style:text-underline-color="font-color"/>
    </style:style>
    <style:style style:name="P109" style:parent-style-name="krajiure" style:family="paragraph">
      <style:paragraph-properties fo:line-height="120%"/>
      <style:text-properties style:font-name="Times New Roman"/>
    </style:style>
    <style:style style:name="P110" style:parent-style-name="krajiure" style:family="paragraph">
      <style:paragraph-properties fo:line-height="120%"/>
      <style:text-properties style:font-name="Times New Roman"/>
    </style:style>
    <style:style style:name="P111" style:parent-style-name="krajiure" style:family="paragraph">
      <style:paragraph-properties fo:line-height="120%"/>
    </style:style>
    <style:style style:name="T112" style:parent-style-name="Privzetapisavaodstavka" style:family="text">
      <style:text-properties style:font-name="Times New Roman" fo:font-variant="small-caps" fo:color="#F7A809" fo:font-size="24pt" style:font-size-asian="24pt" style:font-size-complex="24pt"/>
    </style:style>
    <style:style style:name="T113" style:parent-style-name="Privzetapisavaodstavka" style:family="text">
      <style:text-properties style:font-name="Times New Roman" fo:font-variant="small-caps" fo:color="#F7A809"/>
    </style:style>
    <style:style style:name="T114" style:parent-style-name="Privzetapisavaodstavka" style:family="text">
      <style:text-properties style:font-name="Times New Roman"/>
    </style:style>
    <style:style style:name="T115" style:parent-style-name="Privzetapisavaodstavka" style:family="text">
      <style:text-properties style:font-name="Times New Roman" fo:text-transform="none"/>
    </style:style>
    <style:style style:name="T116" style:parent-style-name="Privzetapisavaodstavka" style:family="text">
      <style:text-properties style:font-name="Times New Roman" fo:color="#86BC24"/>
    </style:style>
    <style:style style:name="T117" style:parent-style-name="Privzetapisavaodstavka" style:family="text">
      <style:text-properties style:font-name="Times New Roman" fo:color="#F7A809"/>
    </style:style>
    <style:style style:name="P118" style:parent-style-name="krajiure" style:family="paragraph">
      <style:paragraph-properties fo:line-height="120%"/>
    </style:style>
    <style:style style:name="T119" style:parent-style-name="eng" style:family="text">
      <style:text-properties style:font-name="Times New Roman" style:font-name-asian="BodoniMTslo" style:font-name-complex="BodoniMTslo" fo:font-variant="small-caps" style:use-window-font-color="true" fo:letter-spacing="-0.0041in" fo:font-size="15pt" style:font-size-asian="15pt" style:font-size-complex="15pt" style:text-underline-type="none" style:text-underline-color="font-color"/>
    </style:style>
    <style:style style:name="T120" style:parent-style-name="eng" style:family="text">
      <style:text-properties style:font-name="Times New Roman" style:font-name-asian="BodoniMTslo" style:font-name-complex="BodoniMTslo" fo:font-variant="small-caps" fo:color="#86BC24" fo:letter-spacing="-0.0041in" fo:font-size="15pt" style:font-size-asian="15pt" style:font-size-complex="15pt" style:text-underline-type="none" style:text-underline-color="font-color"/>
    </style:style>
    <style:style style:name="T121" style:parent-style-name="eng" style:family="text">
      <style:text-properties style:font-name="Times New Roman" style:font-name-asian="BodoniMTslo" style:font-name-complex="BodoniMTslo" fo:font-variant="small-caps" style:use-window-font-color="true" fo:letter-spacing="-0.0041in" fo:font-size="15pt" style:font-size-asian="15pt" style:font-size-complex="15pt" style:text-underline-type="none" style:text-underline-color="font-color"/>
    </style:style>
    <style:style style:name="T122" style:parent-style-name="eng" style:family="text">
      <style:text-properties style:font-name="Times New Roman" style:font-name-asian="BodoniMTslo" style:font-name-complex="BodoniMTslo" fo:font-variant="small-caps" fo:color="#F7A809" fo:letter-spacing="-0.0041in" fo:font-size="15pt" style:font-size-asian="15pt" style:font-size-complex="15pt" style:text-underline-type="none" style:text-underline-color="font-color"/>
    </style:style>
    <style:style style:name="P123" style:parent-style-name="BasicParagraph" style:family="paragraph">
      <style:text-properties style:font-name="Times New Roman" style:font-name-asian="Times-Roman" style:font-name-complex="Times-Roman" fo:color="#86BC24" fo:font-size="9pt" style:font-size-asian="9pt" style:font-size-complex="9pt"/>
    </style:style>
    <style:style style:name="P124" style:parent-style-name="BasicParagraph" style:family="paragraph">
      <style:text-properties style:font-name="Times New Roman" style:font-name-asian="Times-Roman" style:font-name-complex="Times-Roman" fo:color="#86BC24" fo:font-size="9pt" style:font-size-asian="9pt" style:font-size-complex="9pt"/>
    </style:style>
    <style:style style:name="T125" style:parent-style-name="Privzetapisavaodstavka" style:family="text">
      <style:text-properties style:font-name="Times New Roman"/>
    </style:style>
    <style:style style:name="T126" style:parent-style-name="Privzetapisavaodstavka" style:family="text">
      <style:text-properties style:font-name="Times New Roman" fo:text-transform="none"/>
    </style:style>
    <style:style style:name="T127" style:parent-style-name="Privzetapisavaodstavka" style:family="text">
      <style:text-properties style:font-name="Times New Roman" fo:color="#86BC24"/>
    </style:style>
    <style:style style:name="T128" style:parent-style-name="Privzetapisavaodstavka" style:family="text">
      <style:text-properties style:font-name="Times New Roman" style:font-name-asian="AvenirNext-Bold" style:font-name-complex="AvenirNext-Bold" fo:font-weight="bold" style:font-weight-asian="bold" style:font-weight-complex="bold" fo:color="#F7A809"/>
    </style:style>
    <style:style style:name="T129" style:parent-style-name="Privzetapisavaodstavka" style:family="text">
      <style:text-properties style:font-name="Times New Roman" fo:color="#F7A809"/>
    </style:style>
    <style:style style:name="P130" style:parent-style-name="BasicParagraph" style:family="paragraph">
      <style:text-properties style:font-name="Times New Roman" style:font-name-asian="Times-Roman" style:font-name-complex="Times-Roman" fo:color="#FCC02C" fo:font-size="9pt" style:font-size-asian="9pt" style:font-size-complex="9pt" style:text-underline-type="single" style:text-underline-style="solid" style:text-underline-width="auto" style:text-underline-mode="continuous" style:text-underline-color="#000000" fo:language="sl" fo:country="SI"/>
    </style:style>
    <style:style style:name="P131" style:parent-style-name="BasicParagraph" style:family="paragraph">
      <style:text-properties style:font-name="Times New Roman" style:font-name-asian="Times-Roman" style:font-name-complex="Times-Roman" fo:color="#FCC02C" fo:font-size="9pt" style:font-size-asian="9pt" style:font-size-complex="9pt" style:text-underline-type="single" style:text-underline-style="solid" style:text-underline-width="auto" style:text-underline-mode="continuous" style:text-underline-color="#000000" fo:language="sl" fo:country="SI"/>
    </style:style>
    <style:style style:name="T132" style:parent-style-name="Privzetapisavaodstavka" style:family="text">
      <style:text-properties style:font-name="Times New Roman"/>
    </style:style>
    <style:style style:name="T133" style:parent-style-name="Privzetapisavaodstavka" style:family="text">
      <style:text-properties style:font-name="Times New Roman" fo:letter-spacing="-0.0333in"/>
    </style:style>
    <style:style style:name="T134" style:parent-style-name="Privzetapisavaodstavka" style:family="text">
      <style:text-properties style:font-name="Times New Roman"/>
    </style:style>
    <style:style style:name="T135" style:parent-style-name="Privzetapisavaodstavka" style:family="text">
      <style:text-properties style:font-name="Times New Roman"/>
    </style:style>
    <style:style style:name="T136" style:parent-style-name="Privzetapisavaodstavka" style:family="text">
      <style:text-properties style:font-name="Times New Roman"/>
    </style:style>
    <style:style style:name="T137" style:parent-style-name="Privzetapisavaodstavka" style:family="text">
      <style:text-properties style:font-name="Times New Roman"/>
    </style:style>
    <style:style style:name="T138" style:parent-style-name="ita" style:family="text">
      <style:text-properties style:font-name="Times New Roman" fo:language="sl" fo:country="SI"/>
    </style:style>
    <style:style style:name="T139" style:parent-style-name="ita" style:family="text">
      <style:text-properties style:font-name="Times New Roman" fo:language="sl" fo:country="SI"/>
    </style:style>
    <style:style style:name="T140" style:parent-style-name="eng" style:family="text">
      <style:text-properties style:font-name="Times New Roman" fo:letter-spacing="-0.0041in" style:text-underline-type="none" style:text-underline-color="font-color"/>
    </style:style>
    <style:style style:name="T141" style:parent-style-name="eng" style:family="text">
      <style:text-properties style:font-name="Times New Roman"/>
    </style:style>
    <style:style style:name="P142" style:parent-style-name="krajiure" style:family="paragraph">
      <style:text-properties style:font-name="Times New Roman"/>
    </style:style>
    <style:style style:name="P143" style:parent-style-name="tekstslo" style:family="paragraph">
      <style:text-properties style:font-name="Times New Roman"/>
    </style:style>
    <style:style style:name="T144" style:parent-style-name="ita" style:family="text">
      <style:text-properties style:font-name="Times New Roman" fo:language="sl" fo:country="SI"/>
    </style:style>
    <style:style style:name="T145" style:parent-style-name="ita" style:family="text">
      <style:text-properties style:font-name="Times New Roman" fo:language="sl" fo:country="SI"/>
    </style:style>
    <style:style style:name="T146" style:parent-style-name="eng" style:family="text">
      <style:text-properties style:font-name="Times New Roman" style:text-underline-type="none" style:text-underline-color="font-color"/>
    </style:style>
    <style:style style:name="T147" style:parent-style-name="eng" style:family="text">
      <style:text-properties style:font-name="Times New Roman"/>
    </style:style>
    <style:style style:name="T148" style:parent-style-name="Privzetapisavaodstavka" style:family="text">
      <style:text-properties style:font-name="Times New Roman"/>
    </style:style>
    <style:style style:name="T149" style:parent-style-name="Privzetapisavaodstavka" style:family="text">
      <style:text-properties style:font-name="Times New Roman" fo:letter-spacing="-0.0333in"/>
    </style:style>
    <style:style style:name="T150" style:parent-style-name="Privzetapisavaodstavka" style:family="text">
      <style:text-properties style:font-name="Times New Roman"/>
    </style:style>
    <style:style style:name="T151" style:parent-style-name="Privzetapisavaodstavka" style:family="text">
      <style:text-properties style:font-name="Times New Roman"/>
    </style:style>
    <style:style style:name="P152" style:parent-style-name="tekstslo" style:family="paragraph">
      <style:text-properties style:font-name="Times New Roman"/>
    </style:style>
    <style:style style:name="T153" style:parent-style-name="ita" style:family="text">
      <style:text-properties style:font-name="Times New Roman" fo:language="sl" fo:country="SI"/>
    </style:style>
    <style:style style:name="T154" style:parent-style-name="eng" style:family="text">
      <style:text-properties style:font-name="Times New Roman" fo:text-transform="none" style:text-underline-type="none" style:text-underline-color="font-color"/>
    </style:style>
    <style:style style:name="T155" style:parent-style-name="eng" style:family="text">
      <style:text-properties style:font-name="Times New Roman"/>
    </style:style>
    <style:style style:name="T156" style:parent-style-name="eng" style:family="text">
      <style:text-properties style:font-name="Times New Roman"/>
    </style:style>
    <style:style style:name="T157" style:parent-style-name="Privzetapisavaodstavka" style:family="text">
      <style:text-properties style:font-name="Times New Roman"/>
    </style:style>
    <style:style style:name="T158" style:parent-style-name="Privzetapisavaodstavka" style:family="text">
      <style:text-properties style:font-name="Times New Roman" fo:font-size="16pt" style:font-size-asian="16pt" style:font-size-complex="16pt"/>
    </style:style>
    <style:style style:name="T159" style:parent-style-name="Privzetapisavaodstavka" style:family="text">
      <style:text-properties style:font-name="Times New Roman" fo:font-size="16pt" style:font-size-asian="16pt" style:font-size-complex="16pt"/>
    </style:style>
    <style:style style:name="T160" style:parent-style-name="Privzetapisavaodstavka" style:family="text">
      <style:text-properties style:font-name="Times New Roman" fo:font-size="16pt" style:font-size-asian="16pt" style:font-size-complex="16pt"/>
    </style:style>
    <style:style style:name="P161" style:parent-style-name="tekstslo" style:family="paragraph">
      <style:text-properties style:font-name="Times New Roman"/>
    </style:style>
    <style:style style:name="T162" style:parent-style-name="ita" style:family="text">
      <style:text-properties style:font-name="Times New Roman" fo:language="sl" fo:country="SI"/>
    </style:style>
    <style:style style:name="T163" style:parent-style-name="eng" style:family="text">
      <style:text-properties style:font-name="Times New Roman" style:text-underline-type="none" style:text-underline-color="font-color"/>
    </style:style>
    <style:style style:name="T164" style:parent-style-name="eng" style:family="text">
      <style:text-properties style:font-name="Times New Roman" style:text-underline-type="none" style:text-underline-color="font-color"/>
    </style:style>
    <style:style style:name="P165" style:parent-style-name="krajiure" style:family="paragraph">
      <style:text-properties style:font-name="Times New Roman"/>
    </style:style>
    <style:style style:name="P166" style:parent-style-name="tekstslo" style:family="paragraph">
      <style:text-properties style:font-name="Times New Roman"/>
    </style:style>
    <style:style style:name="T167" style:parent-style-name="ita" style:family="text">
      <style:text-properties style:font-name="Times New Roman" fo:language="sl" fo:country="SI"/>
    </style:style>
    <style:style style:name="T168" style:parent-style-name="eng" style:family="text">
      <style:text-properties style:font-name="Times New Roman" style:text-underline-type="none" style:text-underline-color="font-color"/>
    </style:style>
    <style:style style:name="T169" style:parent-style-name="eng" style:family="text">
      <style:text-properties style:font-name="Times New Roman" style:text-underline-type="none" style:text-underline-color="font-color"/>
    </style:style>
    <style:style style:name="P170" style:parent-style-name="krajiure" style:family="paragraph">
      <style:text-properties style:font-name="Times New Roman"/>
    </style:style>
    <style:style style:name="P171" style:parent-style-name="tekstslo" style:family="paragraph">
      <style:text-properties style:font-name="Times New Roman"/>
    </style:style>
    <style:style style:name="T172" style:parent-style-name="ita" style:family="text">
      <style:text-properties style:font-name="Times New Roman" fo:language="sl" fo:country="SI"/>
    </style:style>
    <style:style style:name="T173" style:parent-style-name="eng" style:family="text">
      <style:text-properties style:font-name="Times New Roman" style:text-underline-type="none" style:text-underline-color="font-color"/>
    </style:style>
    <style:style style:name="P174" style:parent-style-name="tekstslo" style:family="paragraph">
      <style:text-properties style:font-name="Times New Roman"/>
    </style:style>
    <style:style style:name="P175" style:parent-style-name="krajiure" style:family="paragraph">
      <style:text-properties style:font-name="Times New Roman"/>
    </style:style>
    <style:style style:name="P176" style:parent-style-name="tekstslo" style:family="paragraph">
      <style:text-properties style:font-name="Times New Roman"/>
    </style:style>
    <style:style style:name="T177" style:parent-style-name="ita" style:family="text">
      <style:text-properties style:font-name="Times New Roman" fo:language="sl" fo:country="SI"/>
    </style:style>
    <style:style style:name="T178" style:parent-style-name="eng" style:family="text">
      <style:text-properties style:font-name="Times New Roman" style:text-underline-type="none" style:text-underline-color="font-color"/>
    </style:style>
    <style:style style:name="T179" style:parent-style-name="eng" style:family="text">
      <style:text-properties style:font-name="Times New Roman" style:text-underline-type="none" style:text-underline-color="font-color"/>
    </style:style>
    <style:style style:name="P180" style:parent-style-name="krajiure" style:family="paragraph">
      <style:text-properties style:font-name="Times New Roman"/>
    </style:style>
    <style:style style:name="P181" style:parent-style-name="tekstslo" style:family="paragraph">
      <style:text-properties style:font-name="Times New Roman"/>
    </style:style>
    <style:style style:name="T182" style:parent-style-name="ita" style:family="text">
      <style:text-properties style:font-name="Times New Roman" fo:language="sl" fo:country="SI"/>
    </style:style>
    <style:style style:name="T183" style:parent-style-name="eng" style:family="text">
      <style:text-properties style:font-name="Times New Roman" style:text-underline-type="none" style:text-underline-color="font-color"/>
    </style:style>
    <style:style style:name="P184" style:parent-style-name="krajiure" style:family="paragraph">
      <style:text-properties style:font-name="Times New Roman"/>
    </style:style>
    <style:style style:name="P185" style:parent-style-name="krajiure" style:family="paragraph">
      <style:text-properties style:font-name="Times New Roman"/>
    </style:style>
    <style:style style:name="P186" style:parent-style-name="krajiure" style:family="paragraph">
      <style:text-properties style:font-name="Times New Roman"/>
    </style:style>
    <style:style style:name="P187" style:parent-style-name="krajiure" style:family="paragraph">
      <style:text-properties style:font-name="Times New Roman"/>
    </style:style>
    <style:style style:name="T188" style:parent-style-name="Privzetapisavaodstavka" style:family="text">
      <style:text-properties style:font-name="Times New Roman"/>
    </style:style>
    <style:style style:name="T189" style:parent-style-name="Privzetapisavaodstavka" style:family="text">
      <style:text-properties style:font-name="Times New Roman" fo:text-transform="none"/>
    </style:style>
    <style:style style:name="P190" style:parent-style-name="krajiure" style:family="paragraph">
      <style:text-properties style:font-name="Times New Roman" fo:color="#86BC24"/>
    </style:style>
    <style:style style:name="P191" style:parent-style-name="krajiure" style:family="paragraph">
      <style:text-properties style:font-name="Times New Roman" fo:color="#F7A809"/>
    </style:style>
    <style:style style:name="T192" style:parent-style-name="Privzetapisavaodstavka" style:family="text">
      <style:text-properties style:font-name="Times New Roman" fo:font-size="10pt" style:font-size-asian="10pt" style:font-size-complex="10pt"/>
    </style:style>
    <style:style style:name="T193" style:parent-style-name="Privzetapisavaodstavka" style:family="text">
      <style:text-properties style:font-name="Times New Roman"/>
    </style:style>
    <style:style style:name="T194" style:parent-style-name="ita" style:family="text">
      <style:text-properties style:font-name="Times New Roman" fo:letter-spacing="normal" fo:language="sl" fo:country="SI"/>
    </style:style>
    <style:style style:name="T195" style:parent-style-name="ita" style:family="text">
      <style:text-properties style:font-name="Times New Roman" fo:letter-spacing="normal" fo:language="sl" fo:country="SI"/>
    </style:style>
    <style:style style:name="T196" style:parent-style-name="ita" style:family="text">
      <style:text-properties style:font-name="Times New Roman" fo:language="sl" fo:country="SI"/>
    </style:style>
    <style:style style:name="T197" style:parent-style-name="ita" style:family="text">
      <style:text-properties style:font-name="Times New Roman" fo:language="sl" fo:country="SI"/>
    </style:style>
    <style:style style:name="T198" style:parent-style-name="ita" style:family="text">
      <style:text-properties style:font-name="Times New Roman" fo:language="sl" fo:country="SI"/>
    </style:style>
    <style:style style:name="T199" style:parent-style-name="eng" style:family="text">
      <style:text-properties style:font-name="Times New Roman" fo:text-transform="none" style:text-underline-type="none" style:text-underline-color="font-color"/>
    </style:style>
    <style:style style:name="P200" style:parent-style-name="krajiure" style:family="paragraph">
      <style:text-properties style:font-name="Times New Roman"/>
    </style:style>
    <style:style style:name="P201" style:parent-style-name="krajiure" style:family="paragraph">
      <style:text-properties style:font-name="Times New Roman"/>
    </style:style>
    <style:style style:name="T202" style:parent-style-name="Privzetapisavaodstavka" style:family="text">
      <style:text-properties style:font-name="Times New Roman"/>
    </style:style>
    <style:style style:name="T203" style:parent-style-name="Privzetapisavaodstavka" style:family="text">
      <style:text-properties style:font-name="Times New Roman"/>
    </style:style>
    <style:style style:name="T204" style:parent-style-name="ita" style:family="text">
      <style:text-properties style:font-name="Times New Roman" fo:language="sl" fo:country="SI"/>
    </style:style>
    <style:style style:name="T205" style:parent-style-name="ita" style:family="text">
      <style:text-properties style:font-name="Times New Roman" fo:language="sl" fo:country="SI"/>
    </style:style>
    <style:style style:name="T206" style:parent-style-name="eng" style:family="text">
      <style:text-properties style:font-name="Times New Roman" style:text-underline-type="none" style:text-underline-color="font-color"/>
    </style:style>
    <style:style style:name="T207" style:parent-style-name="eng" style:family="text">
      <style:text-properties style:font-name="Times New Roman" style:text-underline-type="none" style:text-underline-color="font-color"/>
    </style:style>
    <style:style style:name="T208" style:parent-style-name="eng" style:family="text">
      <style:text-properties style:font-name="Times New Roman" style:font-name-asian="BodoniMTslo" style:font-name-complex="BodoniMTslo" style:use-window-font-color="true" fo:letter-spacing="-0.0041in" fo:font-size="15pt" style:font-size-asian="15pt" style:font-size-complex="15pt" style:text-underline-type="none" style:text-underline-color="font-color"/>
    </style:style>
    <style:style style:name="T209" style:parent-style-name="eng" style:family="text">
      <style:text-properties style:font-name="Times New Roman" style:font-name-asian="BodoniMTslo" style:font-name-complex="BodoniMTslo" style:use-window-font-color="true" fo:letter-spacing="-0.0041in" fo:font-size="15pt" style:font-size-asian="15pt" style:font-size-complex="15pt" style:text-underline-type="none" style:text-underline-color="font-color"/>
    </style:style>
    <style:style style:name="T210" style:parent-style-name="eng" style:family="text">
      <style:text-properties style:font-name="Times New Roman" style:font-name-asian="BodoniMTslo" style:font-name-complex="BodoniMTslo" style:use-window-font-color="true" fo:letter-spacing="-0.0041in" fo:font-size="15pt" style:font-size-asian="15pt" style:font-size-complex="15pt" style:text-underline-type="none" style:text-underline-color="font-color"/>
    </style:style>
    <style:style style:name="P211" style:parent-style-name="tekstslo" style:family="paragraph">
      <style:text-properties style:font-name="Times New Roman"/>
    </style:style>
    <style:style style:name="T212" style:parent-style-name="ita" style:family="text">
      <style:text-properties style:font-name="Times New Roman" fo:language="sl" fo:country="SI"/>
    </style:style>
    <style:style style:name="T213" style:parent-style-name="eng" style:family="text">
      <style:text-properties style:font-name="Times New Roman" style:text-underline-type="none" style:text-underline-color="font-color"/>
    </style:style>
    <style:style style:name="T214" style:parent-style-name="eng" style:family="text">
      <style:text-properties style:font-name="Times New Roman" style:text-underline-type="none" style:text-underline-color="font-color"/>
    </style:style>
    <style:style style:name="P215" style:parent-style-name="tekstslo" style:family="paragraph">
      <style:text-properties style:font-name="Times New Roman"/>
    </style:style>
    <style:style style:name="P216" style:parent-style-name="krajiure" style:family="paragraph">
      <style:text-properties style:font-name="Times New Roman"/>
    </style:style>
    <style:style style:name="P217" style:parent-style-name="tekstslo" style:family="paragraph">
      <style:text-properties style:font-name="Times New Roman"/>
    </style:style>
    <style:style style:name="T218" style:parent-style-name="ita" style:family="text">
      <style:text-properties style:font-name="Times New Roman" fo:language="sl" fo:country="SI"/>
    </style:style>
    <style:style style:name="T219" style:parent-style-name="eng" style:family="text">
      <style:text-properties style:font-name="Times New Roman" style:text-underline-type="none" style:text-underline-color="font-color"/>
    </style:style>
    <style:style style:name="P220" style:parent-style-name="tekstslo" style:family="paragraph">
      <style:text-properties style:font-name="Times New Roman"/>
    </style:style>
    <style:style style:name="P221" style:parent-style-name="krajiure" style:family="paragraph">
      <style:text-properties style:font-name="Times New Roman"/>
    </style:style>
    <style:style style:name="P222" style:parent-style-name="tekstslo" style:family="paragraph">
      <style:text-properties style:font-name="Times New Roman"/>
    </style:style>
    <style:style style:name="T223" style:parent-style-name="ita" style:family="text">
      <style:text-properties style:font-name="Times New Roman" fo:language="sl" fo:country="SI"/>
    </style:style>
    <style:style style:name="T224" style:parent-style-name="eng" style:family="text">
      <style:text-properties style:font-name="Times New Roman" style:text-underline-type="none" style:text-underline-color="font-color"/>
    </style:style>
    <style:style style:name="P225" style:parent-style-name="tekstslo" style:family="paragraph">
      <style:text-properties style:font-name="Times New Roman"/>
    </style:style>
    <style:style style:name="P226" style:parent-style-name="krajiure" style:family="paragraph">
      <style:text-properties style:font-name="Times New Roman"/>
    </style:style>
    <style:style style:name="P227" style:parent-style-name="tekstslo" style:family="paragraph">
      <style:text-properties style:font-name="Times New Roman"/>
    </style:style>
    <style:style style:name="T228" style:parent-style-name="ita" style:family="text">
      <style:text-properties style:font-name="Times New Roman" fo:language="sl" fo:country="SI"/>
    </style:style>
    <style:style style:name="T229" style:parent-style-name="eng" style:family="text">
      <style:text-properties style:font-name="Times New Roman" style:text-underline-type="none" style:text-underline-color="font-color"/>
    </style:style>
    <style:style style:name="P230" style:parent-style-name="tekstslo" style:family="paragraph">
      <style:text-properties style:font-name="Times New Roman" style:font-name-asian="BodoniMTslo" style:font-name-complex="BodoniMTslo" fo:text-transform="uppercase" fo:letter-spacing="-0.0041in" fo:font-size="15pt" style:font-size-asian="15pt" style:font-size-complex="15pt"/>
    </style:style>
    <style:style style:name="T231" style:parent-style-name="Privzetapisavaodstavka" style:family="text">
      <style:text-properties style:font-name="Times New Roman"/>
    </style:style>
    <style:style style:name="T232" style:parent-style-name="Privzetapisavaodstavka" style:family="text">
      <style:text-properties style:font-name="Times New Roman" fo:text-transform="none"/>
    </style:style>
    <style:style style:name="T233" style:parent-style-name="Privzetapisavaodstavka" style:family="text">
      <style:text-properties style:font-name="Times New Roman" fo:color="#86BC24" fo:letter-spacing="-0.0062in"/>
    </style:style>
    <style:style style:name="T234" style:parent-style-name="Privzetapisavaodstavka" style:family="text">
      <style:text-properties style:font-name="Times New Roman" fo:color="#86BC24" fo:letter-spacing="-0.0062in"/>
    </style:style>
    <style:style style:name="T235" style:parent-style-name="Privzetapisavaodstavka" style:family="text">
      <style:text-properties style:font-name="Times New Roman" fo:color="#F7A809"/>
    </style:style>
    <style:style style:name="P236" style:parent-style-name="tekstslo" style:family="paragraph">
      <style:text-properties style:font-name="Times New Roman"/>
    </style:style>
    <style:style style:name="T237" style:parent-style-name="Privzetapisavaodstavka" style:family="text">
      <style:text-properties style:font-name="Times New Roman"/>
    </style:style>
    <style:style style:name="T238" style:parent-style-name="Privzetapisavaodstavka" style:family="text">
      <style:text-properties style:font-name="Times New Roman" fo:letter-spacing="-0.0333in"/>
    </style:style>
    <style:style style:name="T239" style:parent-style-name="Privzetapisavaodstavka" style:family="text">
      <style:text-properties style:font-name="Times New Roman"/>
    </style:style>
    <style:style style:name="T240" style:parent-style-name="Privzetapisavaodstavka" style:family="text">
      <style:text-properties style:font-name="Times New Roman"/>
    </style:style>
    <style:style style:name="P241" style:parent-style-name="tekstslo" style:family="paragraph">
      <style:text-properties style:font-name="Times New Roman"/>
    </style:style>
    <style:style style:name="T242" style:parent-style-name="ita" style:family="text">
      <style:text-properties style:font-name="Times New Roman" fo:language="sl" fo:country="SI"/>
    </style:style>
    <style:style style:name="T243" style:parent-style-name="eng" style:family="text">
      <style:text-properties style:font-name="Times New Roman" style:text-underline-type="none" style:text-underline-color="font-color"/>
    </style:style>
    <style:style style:name="P244" style:parent-style-name="tekstslo" style:family="paragraph">
      <style:text-properties style:font-name="Times New Roman"/>
    </style:style>
    <style:style style:name="T245" style:parent-style-name="Privzetapisavaodstavka" style:family="text">
      <style:text-properties style:font-name="Times New Roman"/>
    </style:style>
    <style:style style:name="T246" style:parent-style-name="Privzetapisavaodstavka" style:family="text">
      <style:text-properties style:font-name="Times New Roman" fo:text-transform="none"/>
    </style:style>
    <style:style style:name="T247" style:parent-style-name="Privzetapisavaodstavka" style:family="text">
      <style:text-properties style:font-name="Times New Roman" fo:text-transform="none" fo:font-size="6pt" style:font-size-asian="6pt" style:font-size-complex="6pt"/>
    </style:style>
    <style:style style:name="T248" style:parent-style-name="Privzetapisavaodstavka" style:family="text">
      <style:text-properties style:font-name="Times New Roman" fo:text-transform="none"/>
    </style:style>
    <style:style style:name="T249" style:parent-style-name="Privzetapisavaodstavka" style:family="text">
      <style:text-properties style:font-name="Times New Roman" fo:text-transform="none" fo:color="#86BC24"/>
    </style:style>
    <style:style style:name="T250" style:parent-style-name="Privzetapisavaodstavka" style:family="text">
      <style:text-properties style:font-name="Times New Roman" fo:text-transform="none" fo:color="#86BC24" fo:font-size="6pt" style:font-size-asian="6pt" style:font-size-complex="6pt"/>
    </style:style>
    <style:style style:name="T251" style:parent-style-name="Privzetapisavaodstavka" style:family="text">
      <style:text-properties style:font-name="Times New Roman" fo:text-transform="none" fo:color="#86BC24"/>
    </style:style>
    <style:style style:name="T252" style:parent-style-name="Privzetapisavaodstavka" style:family="text">
      <style:text-properties style:font-name="Times New Roman" fo:text-transform="none" fo:color="#FCC02C"/>
    </style:style>
    <style:style style:name="T253" style:parent-style-name="Privzetapisavaodstavka" style:family="text">
      <style:text-properties style:font-name="Times New Roman" fo:color="#FCC02C"/>
    </style:style>
    <style:style style:name="T254" style:parent-style-name="Privzetapisavaodstavka" style:family="text">
      <style:text-properties style:font-name="Times New Roman"/>
    </style:style>
    <style:style style:name="T255" style:parent-style-name="Privzetapisavaodstavka" style:family="text">
      <style:text-properties style:font-name="Times New Roman"/>
    </style:style>
    <style:style style:name="P256" style:parent-style-name="tekstslo" style:family="paragraph">
      <style:text-properties style:font-name="Times New Roman"/>
    </style:style>
    <style:style style:name="T257" style:parent-style-name="Privzetapisavaodstavka" style:family="text">
      <style:text-properties style:font-name="Times New Roman" style:font-name-asian="MyriadPro-It" style:font-name-complex="MyriadPro-It" fo:font-style="italic" style:font-style-asian="italic" style:font-style-complex="italic"/>
    </style:style>
    <style:style style:name="T258" style:parent-style-name="ita" style:family="text">
      <style:text-properties style:font-name="Times New Roman" fo:language="sl" fo:country="SI"/>
    </style:style>
    <style:style style:name="T259" style:parent-style-name="ita" style:family="text">
      <style:text-properties style:font-name="Times New Roman" fo:font-style="italic" style:font-style-asian="italic" style:font-style-complex="italic" fo:language="sl" fo:country="SI"/>
    </style:style>
    <style:style style:name="T260" style:parent-style-name="eng" style:family="text">
      <style:text-properties style:font-name="Times New Roman" style:text-underline-type="none" style:text-underline-color="font-color"/>
    </style:style>
    <style:style style:name="T261" style:parent-style-name="eng" style:family="text">
      <style:text-properties style:font-name="Times New Roman" style:font-name-asian="MyriadPro-It" style:font-name-complex="MyriadPro-It" fo:font-style="italic" style:font-style-asian="italic" style:font-style-complex="italic" style:text-underline-type="none" style:text-underline-color="font-color"/>
    </style:style>
    <style:style style:name="T262" style:parent-style-name="Privzetapisavaodstavka" style:family="text">
      <style:text-properties style:font-name="Times New Roman" style:font-name-asian="BodoniMTslo" style:font-name-complex="BodoniMTslo" fo:text-transform="uppercase" fo:letter-spacing="-0.0131in" fo:font-size="16pt" style:font-size-asian="16pt" style:font-size-complex="16pt"/>
    </style:style>
    <style:style style:name="T263" style:parent-style-name="Privzetapisavaodstavka" style:family="text">
      <style:text-properties style:font-name="Times New Roman" style:font-name-asian="BodoniMTslo" style:font-name-complex="BodoniMTslo" fo:text-transform="uppercase" fo:letter-spacing="-0.0131in" fo:font-size="16pt" style:font-size-asian="16pt" style:font-size-complex="16pt"/>
    </style:style>
    <style:style style:name="T264" style:parent-style-name="Privzetapisavaodstavka" style:family="text">
      <style:text-properties style:font-name="Times New Roman" style:font-name-asian="BodoniMTslo" style:font-name-complex="BodoniMTslo" fo:text-transform="uppercase" fo:color="#86BC24" fo:letter-spacing="-0.0131in" fo:font-size="16pt" style:font-size-asian="16pt" style:font-size-complex="16pt"/>
    </style:style>
    <style:style style:name="T265" style:parent-style-name="Privzetapisavaodstavka" style:family="text">
      <style:text-properties style:font-name="Times New Roman" style:font-name-asian="BodoniMTslo" style:font-name-complex="BodoniMTslo" fo:text-transform="uppercase" fo:color="#F7A809" fo:letter-spacing="-0.0131in" fo:font-size="16pt" style:font-size-asian="16pt" style:font-size-complex="16pt"/>
    </style:style>
    <style:style style:name="T266" style:parent-style-name="Privzetapisavaodstavka" style:family="text">
      <style:text-properties style:font-name="Times New Roman" style:font-name-asian="BodoniMTslo" style:font-name-complex="BodoniMTslo" fo:text-transform="uppercase" fo:color="#F7A809" fo:letter-spacing="-0.0131in" fo:font-size="16pt" style:font-size-asian="16pt" style:font-size-complex="16pt"/>
    </style:style>
    <style:style style:name="T267" style:parent-style-name="Privzetapisavaodstavka" style:family="text">
      <style:text-properties style:font-name="Times New Roman" style:font-name-asian="BodoniMTslo" style:font-name-complex="BodoniMTslo" fo:text-transform="uppercase" fo:color="#F7A809" fo:letter-spacing="-0.0131in" fo:font-size="16pt" style:font-size-asian="16pt" style:font-size-complex="16pt"/>
    </style:style>
    <style:style style:name="T268" style:parent-style-name="Privzetapisavaodstavka" style:family="text">
      <style:text-properties style:font-name="Times New Roman"/>
    </style:style>
    <style:style style:name="T269" style:parent-style-name="Privzetapisavaodstavka" style:family="text">
      <style:text-properties style:font-name="Times New Roman" fo:letter-spacing="-0.0333in"/>
    </style:style>
    <style:style style:name="T270" style:parent-style-name="Privzetapisavaodstavka" style:family="text">
      <style:text-properties style:font-name="Times New Roman"/>
    </style:style>
    <style:style style:name="P271" style:parent-style-name="tekstslo" style:family="paragraph">
      <style:text-properties style:font-name="Times New Roman"/>
    </style:style>
    <style:style style:name="T272" style:parent-style-name="ita" style:family="text">
      <style:text-properties style:font-name="Times New Roman" fo:language="sl" fo:country="SI"/>
    </style:style>
    <style:style style:name="T273" style:parent-style-name="eng" style:family="text">
      <style:text-properties style:font-name="Times New Roman" style:text-underline-type="none" style:text-underline-color="font-color"/>
    </style:style>
    <style:style style:name="T274" style:parent-style-name="ita" style:family="text">
      <style:text-properties style:font-name="Times New Roman" fo:language="sl" fo:country="SI"/>
    </style:style>
    <style:style style:name="P275" style:parent-style-name="tekstslo" style:family="paragraph">
      <style:text-properties style:font-name="Times New Roman"/>
    </style:style>
    <style:style style:name="T276" style:parent-style-name="Privzetapisavaodstavka" style:family="text">
      <style:text-properties style:font-name="Times New Roman"/>
    </style:style>
    <style:style style:name="T277" style:parent-style-name="Privzetapisavaodstavka" style:family="text">
      <style:text-properties style:font-name="Times New Roman"/>
    </style:style>
    <style:style style:name="T278" style:parent-style-name="Privzetapisavaodstavka" style:family="text">
      <style:text-properties style:font-name="Times New Roman" fo:color="#86BC24" fo:font-size="14.5pt" style:font-size-asian="14.5pt" style:font-size-complex="14.5pt"/>
    </style:style>
    <style:style style:name="T279" style:parent-style-name="Privzetapisavaodstavka" style:family="text">
      <style:text-properties style:font-name="Times New Roman" fo:color="#86BC24"/>
    </style:style>
    <style:style style:name="T280" style:parent-style-name="Privzetapisavaodstavka" style:family="text">
      <style:text-properties style:font-name="Times New Roman" fo:text-transform="none" fo:color="#86BC24"/>
    </style:style>
    <style:style style:name="T281" style:parent-style-name="Privzetapisavaodstavka" style:family="text">
      <style:text-properties style:font-name="Times New Roman" fo:text-transform="none" fo:color="#86BC24"/>
    </style:style>
    <style:style style:name="T282" style:parent-style-name="Privzetapisavaodstavka" style:family="text">
      <style:text-properties style:font-name="Times New Roman" fo:color="#F7A809"/>
    </style:style>
    <style:style style:name="P283" style:parent-style-name="tekstslo" style:family="paragraph">
      <style:text-properties style:font-name="Times New Roman"/>
    </style:style>
    <style:style style:name="T284" style:parent-style-name="Privzetapisavaodstavka" style:family="text">
      <style:text-properties style:font-name="Times New Roman"/>
    </style:style>
    <style:style style:name="T285" style:parent-style-name="Privzetapisavaodstavka" style:family="text">
      <style:text-properties style:font-name="Times New Roman" fo:letter-spacing="-0.0333in"/>
    </style:style>
    <style:style style:name="T286" style:parent-style-name="Privzetapisavaodstavka" style:family="text">
      <style:text-properties style:font-name="Times New Roman"/>
    </style:style>
    <style:style style:name="P287" style:parent-style-name="tekstslo" style:family="paragraph">
      <style:text-properties style:font-name="Times New Roman"/>
    </style:style>
    <style:style style:name="T288" style:parent-style-name="ita" style:family="text">
      <style:text-properties style:font-name="Times New Roman" fo:language="sl" fo:country="SI"/>
    </style:style>
    <style:style style:name="T289" style:parent-style-name="eng" style:family="text">
      <style:text-properties style:font-name="Times New Roman" style:text-underline-type="none" style:text-underline-color="font-color"/>
    </style:style>
    <style:style style:name="P290" style:parent-style-name="tekstslo" style:family="paragraph">
      <style:text-properties style:font-name="Times New Roman"/>
    </style:style>
    <style:style style:name="P291" style:parent-style-name="tekstslo" style:family="paragraph">
      <style:text-properties style:font-name="Times New Roman"/>
    </style:style>
    <style:style style:name="T292" style:parent-style-name="Privzetapisavaodstavka" style:family="text">
      <style:text-properties style:font-name="Times New Roman"/>
    </style:style>
    <style:style style:name="T293" style:parent-style-name="Privzetapisavaodstavka" style:family="text">
      <style:text-properties style:font-name="Times New Roman" fo:text-transform="none"/>
    </style:style>
    <style:style style:name="T294" style:parent-style-name="Privzetapisavaodstavka" style:family="text">
      <style:text-properties style:font-name="Times New Roman"/>
    </style:style>
    <style:style style:name="T295" style:parent-style-name="Privzetapisavaodstavka" style:family="text">
      <style:text-properties style:font-name="Times New Roman"/>
    </style:style>
    <style:style style:name="T296" style:parent-style-name="Privzetapisavaodstavka" style:family="text">
      <style:text-properties style:font-name="Times New Roman" fo:color="#86BC24"/>
    </style:style>
    <style:style style:name="T297" style:parent-style-name="Privzetapisavaodstavka" style:family="text">
      <style:text-properties style:font-name="Times New Roman" fo:text-transform="none" fo:color="#86BC24"/>
    </style:style>
    <style:style style:name="P298" style:parent-style-name="krajiure" style:family="paragraph">
      <style:text-properties style:font-name="Times New Roman" fo:color="#F7A809"/>
    </style:style>
    <style:style style:name="P299" style:parent-style-name="krajiure" style:family="paragraph">
      <style:text-properties style:font-name="Times New Roman" fo:font-size="13pt" style:font-size-asian="13pt" style:font-size-complex="13pt"/>
    </style:style>
    <style:style style:name="T300" style:parent-style-name="Privzetapisavaodstavka" style:family="text">
      <style:text-properties style:font-name="Times New Roman"/>
    </style:style>
    <style:style style:name="T301" style:parent-style-name="Privzetapisavaodstavka" style:family="text">
      <style:text-properties style:font-name="Times New Roman" fo:letter-spacing="-0.0375in"/>
    </style:style>
    <style:style style:name="T302" style:parent-style-name="Privzetapisavaodstavka" style:family="text">
      <style:text-properties style:font-name="Times New Roman"/>
    </style:style>
    <style:style style:name="T303" style:parent-style-name="Privzetapisavaodstavka" style:family="text">
      <style:text-properties style:font-name="Times New Roman"/>
    </style:style>
    <style:style style:name="P304" style:parent-style-name="tekstslo" style:family="paragraph">
      <style:text-properties style:font-name="Times New Roman"/>
    </style:style>
    <style:style style:name="T305" style:parent-style-name="ita" style:family="text">
      <style:text-properties style:font-name="Times New Roman" fo:language="sl" fo:country="SI"/>
    </style:style>
    <style:style style:name="T306" style:parent-style-name="eng" style:family="text">
      <style:text-properties style:font-name="Times New Roman" style:text-underline-type="none" style:text-underline-color="font-color"/>
    </style:style>
    <style:style style:name="P307" style:parent-style-name="krajiure" style:family="paragraph">
      <style:paragraph-properties style:line-height-at-least="0.1388in"/>
    </style:style>
    <style:style style:name="T308" style:parent-style-name="eng" style:family="text">
      <style:text-properties style:font-name="Times New Roman" style:font-name-asian="BodoniMTslo" style:font-name-complex="BodoniMTslo" fo:color="#F7A809" fo:letter-spacing="-0.0041in" fo:font-size="22pt" style:font-size-asian="22pt" style:font-size-complex="22pt" style:text-underline-type="none" style:text-underline-color="font-color"/>
    </style:style>
    <style:style style:name="T309" style:parent-style-name="eng" style:family="text">
      <style:text-properties style:font-name="Times New Roman" style:font-name-asian="BodoniMTslo" style:font-name-complex="BodoniMTslo" fo:color="#F7A809" fo:letter-spacing="-0.0041in" fo:font-size="15pt" style:font-size-asian="15pt" style:font-size-complex="15pt" style:text-underline-type="none" style:text-underline-color="font-color"/>
    </style:style>
    <style:style style:name="T310" style:parent-style-name="eng" style:family="text">
      <style:text-properties style:font-name="Times New Roman" style:font-name-asian="BodoniMTslo" style:font-name-complex="BodoniMTslo" style:use-window-font-color="true" fo:letter-spacing="-0.0041in" fo:font-size="15pt" style:font-size-asian="15pt" style:font-size-complex="15pt" style:text-underline-type="none" style:text-underline-color="font-color"/>
    </style:style>
    <style:style style:name="T311" style:parent-style-name="eng" style:family="text">
      <style:text-properties style:font-name="Times New Roman" style:font-name-asian="BodoniMTslo" style:font-name-complex="BodoniMTslo" fo:text-transform="none" style:use-window-font-color="true" fo:letter-spacing="-0.0041in" fo:font-size="15pt" style:font-size-asian="15pt" style:font-size-complex="15pt" style:text-underline-type="none" style:text-underline-color="font-color"/>
    </style:style>
    <style:style style:name="T312" style:parent-style-name="eng" style:family="text">
      <style:text-properties style:font-name="Times New Roman" style:font-name-asian="BodoniMTslo" style:font-name-complex="BodoniMTslo" fo:color="#86BC24" fo:letter-spacing="-0.0041in" fo:font-size="15pt" style:font-size-asian="15pt" style:font-size-complex="15pt" style:text-underline-type="none" style:text-underline-color="font-color"/>
    </style:style>
    <style:style style:name="T313" style:parent-style-name="eng" style:family="text">
      <style:text-properties style:font-name="Times New Roman" style:font-name-asian="BodoniMTslo" style:font-name-complex="BodoniMTslo" fo:color="#F7A809" fo:letter-spacing="-0.0041in" fo:font-size="15pt" style:font-size-asian="15pt" style:font-size-complex="15pt" style:text-underline-type="none" style:text-underline-color="font-color"/>
    </style:style>
    <style:style style:name="P314" style:parent-style-name="krajiure" style:family="paragraph">
      <style:paragraph-properties style:line-height-at-least="0.1388in"/>
    </style:style>
    <style:style style:name="T315" style:parent-style-name="eng" style:family="text">
      <style:text-properties style:font-name="Times New Roman" style:font-name-asian="BodoniMTslo" style:font-name-complex="BodoniMTslo" fo:font-variant="small-caps" style:use-window-font-color="true" fo:letter-spacing="-0.0041in" fo:font-size="15pt" style:font-size-asian="15pt" style:font-size-complex="15pt" style:text-underline-type="none" style:text-underline-color="font-color"/>
    </style:style>
    <style:style style:name="T316" style:parent-style-name="eng" style:family="text">
      <style:text-properties style:font-name="Times New Roman" style:font-name-asian="BodoniMTslo" style:font-name-complex="BodoniMTslo" fo:font-variant="small-caps" fo:color="#86BC24" fo:letter-spacing="-0.0041in" fo:font-size="15pt" style:font-size-asian="15pt" style:font-size-complex="15pt" style:text-underline-type="none" style:text-underline-color="font-color"/>
    </style:style>
    <style:style style:name="T317" style:parent-style-name="eng" style:family="text">
      <style:text-properties style:font-name="Times New Roman" style:font-name-asian="BodoniMTslo" style:font-name-complex="BodoniMTslo" fo:font-variant="small-caps" style:use-window-font-color="true" fo:letter-spacing="-0.0041in" fo:font-size="15pt" style:font-size-asian="15pt" style:font-size-complex="15pt" style:text-underline-type="none" style:text-underline-color="font-color"/>
    </style:style>
    <style:style style:name="T318" style:parent-style-name="eng" style:family="text">
      <style:text-properties style:font-name="Times New Roman" style:font-name-asian="BodoniMTslo" style:font-name-complex="BodoniMTslo" fo:font-variant="small-caps" fo:color="#F7A809" fo:letter-spacing="-0.0041in" fo:font-size="15pt" style:font-size-asian="15pt" style:font-size-complex="15pt" style:text-underline-type="none" style:text-underline-color="font-color"/>
    </style:style>
    <style:style style:name="P319" style:parent-style-name="krajiure" style:family="paragraph">
      <style:text-properties style:font-name="Times New Roman"/>
    </style:style>
    <style:style style:name="P320" style:parent-style-name="krajiure" style:family="paragraph">
      <style:text-properties style:font-name="Times New Roman"/>
    </style:style>
    <style:style style:name="T321" style:parent-style-name="Privzetapisavaodstavka" style:family="text">
      <style:text-properties style:font-name="Times New Roman"/>
    </style:style>
    <style:style style:name="T322" style:parent-style-name="Privzetapisavaodstavka" style:family="text">
      <style:text-properties style:font-name="Times New Roman" fo:text-transform="none"/>
    </style:style>
    <style:style style:name="T323" style:parent-style-name="Privzetapisavaodstavka" style:family="text">
      <style:text-properties style:font-name="Times New Roman" fo:color="#86BC24"/>
    </style:style>
    <style:style style:name="T324" style:parent-style-name="Privzetapisavaodstavka" style:family="text">
      <style:text-properties style:font-name="Times New Roman" style:font-name-asian="AvenirNext-Bold" style:font-name-complex="AvenirNext-Bold" fo:font-weight="bold" style:font-weight-asian="bold" style:font-weight-complex="bold" fo:color="#F7A809"/>
    </style:style>
    <style:style style:name="T325" style:parent-style-name="Privzetapisavaodstavka" style:family="text">
      <style:text-properties style:font-name="Times New Roman" fo:color="#F7A809"/>
    </style:style>
    <style:style style:name="P326" style:parent-style-name="tekstslo" style:family="paragraph">
      <style:text-properties style:font-name="Times New Roman"/>
    </style:style>
    <style:style style:name="T327" style:parent-style-name="Privzetapisavaodstavka" style:family="text">
      <style:text-properties style:font-name="Times New Roman"/>
    </style:style>
    <style:style style:name="T328" style:parent-style-name="Privzetapisavaodstavka" style:family="text">
      <style:text-properties style:font-name="Times New Roman" fo:letter-spacing="-0.0333in"/>
    </style:style>
    <style:style style:name="T329" style:parent-style-name="Privzetapisavaodstavka" style:family="text">
      <style:text-properties style:font-name="Times New Roman"/>
    </style:style>
    <style:style style:name="T330" style:parent-style-name="Privzetapisavaodstavka" style:family="text">
      <style:text-properties style:font-name="Times New Roman"/>
    </style:style>
    <style:style style:name="P331" style:parent-style-name="tekstslo" style:family="paragraph">
      <style:text-properties style:font-name="Times New Roman"/>
    </style:style>
    <style:style style:name="T332" style:parent-style-name="ita" style:family="text">
      <style:text-properties style:font-name="Times New Roman" fo:language="sl" fo:country="SI"/>
    </style:style>
    <style:style style:name="T333" style:parent-style-name="eng" style:family="text">
      <style:text-properties style:font-name="Times New Roman" style:text-underline-color="font-color"/>
    </style:style>
    <style:style style:name="T334" style:parent-style-name="eng" style:family="text">
      <style:text-properties style:font-name="Times New Roman" style:text-underline-color="font-color"/>
    </style:style>
    <style:style style:name="T335" style:parent-style-name="eng" style:family="text">
      <style:text-properties style:font-name="Times New Roman" style:text-underline-color="font-color"/>
    </style:style>
    <style:style style:name="P336" style:parent-style-name="tekstslo" style:family="paragraph">
      <style:text-properties style:font-name="Times New Roman" style:text-underline-type="single" style:text-underline-style="solid" style:text-underline-width="auto" style:text-underline-mode="continuous"/>
    </style:style>
    <style:style style:name="P337" style:parent-style-name="krajiure" style:family="paragraph">
      <style:text-properties style:font-name="Times New Roman"/>
    </style:style>
    <style:style style:name="T338" style:parent-style-name="Privzetapisavaodstavka" style:family="text">
      <style:text-properties style:font-name="Times New Roman"/>
    </style:style>
    <style:style style:name="T339" style:parent-style-name="Privzetapisavaodstavka" style:family="text">
      <style:text-properties style:font-name="Times New Roman" style:font-name-asian="BodoniMTslo" style:font-name-complex="BodoniMTslo"/>
    </style:style>
    <style:style style:name="T340" style:parent-style-name="Privzetapisavaodstavka" style:family="text">
      <style:text-properties style:font-name="Times New Roman"/>
    </style:style>
    <style:style style:name="T341" style:parent-style-name="ita" style:family="text">
      <style:text-properties style:font-name="Times New Roman" fo:language="sl" fo:country="SI"/>
    </style:style>
    <style:style style:name="T342" style:parent-style-name="eng" style:family="text">
      <style:text-properties style:font-name="Times New Roman" style:text-underline-type="none" style:text-underline-color="font-color"/>
    </style:style>
    <style:style style:name="P343" style:parent-style-name="tekstslo" style:family="paragraph">
      <style:text-properties style:font-name="Times New Roman"/>
    </style:style>
    <style:style style:name="P344" style:parent-style-name="krajiure" style:family="paragraph">
      <style:text-properties style:font-name="Times New Roman"/>
    </style:style>
    <style:style style:name="P345" style:parent-style-name="tekstslo" style:family="paragraph">
      <style:text-properties style:font-name="Times New Roman"/>
    </style:style>
    <style:style style:name="T346" style:parent-style-name="ita" style:family="text">
      <style:text-properties style:font-name="Times New Roman" fo:language="sl" fo:country="SI"/>
    </style:style>
    <style:style style:name="T347" style:parent-style-name="eng" style:family="text">
      <style:text-properties style:font-name="Times New Roman" style:text-underline-type="none" style:text-underline-color="font-color"/>
    </style:style>
    <style:style style:name="P348" style:parent-style-name="tekstslo" style:family="paragraph">
      <style:text-properties style:font-name="Times New Roman"/>
    </style:style>
    <style:style style:name="P349" style:parent-style-name="krajiure" style:family="paragraph">
      <style:text-properties style:font-name="Times New Roman"/>
    </style:style>
    <style:style style:name="P350" style:parent-style-name="tekstslo" style:family="paragraph">
      <style:text-properties style:font-name="Times New Roman"/>
    </style:style>
    <style:style style:name="T351" style:parent-style-name="ita" style:family="text">
      <style:text-properties style:font-name="Times New Roman" fo:language="sl" fo:country="SI"/>
    </style:style>
    <style:style style:name="T352" style:parent-style-name="ita" style:family="text">
      <style:text-properties style:font-name="Times New Roman" fo:language="sl" fo:country="SI"/>
    </style:style>
    <style:style style:name="T353" style:parent-style-name="eng" style:family="text">
      <style:text-properties style:font-name="Times New Roman" style:text-underline-type="none" style:text-underline-color="font-color"/>
    </style:style>
    <style:style style:name="P354" style:parent-style-name="tekstslo" style:family="paragraph">
      <style:text-properties style:font-name="Times New Roman"/>
    </style:style>
    <style:style style:name="T355" style:parent-style-name="Privzetapisavaodstavka" style:family="text">
      <style:text-properties style:font-name="Times New Roman"/>
    </style:style>
    <style:style style:name="T356" style:parent-style-name="Privzetapisavaodstavka" style:family="text">
      <style:text-properties style:font-name="Times New Roman" fo:letter-spacing="-0.0333in"/>
    </style:style>
    <style:style style:name="T357" style:parent-style-name="Privzetapisavaodstavka" style:family="text">
      <style:text-properties style:font-name="Times New Roman"/>
    </style:style>
    <style:style style:name="T358" style:parent-style-name="Privzetapisavaodstavka" style:family="text">
      <style:text-properties style:font-name="Times New Roman"/>
    </style:style>
    <style:style style:name="P359" style:parent-style-name="tekstslo" style:family="paragraph">
      <style:text-properties style:font-name="Times New Roman"/>
    </style:style>
    <style:style style:name="T360" style:parent-style-name="ita" style:family="text">
      <style:text-properties style:font-name="Times New Roman" fo:language="sl" fo:country="SI"/>
    </style:style>
    <style:style style:name="T361" style:parent-style-name="eng" style:family="text">
      <style:text-properties style:font-name="Times New Roman" style:text-underline-type="none" style:text-underline-color="font-color"/>
    </style:style>
    <style:style style:name="T362" style:parent-style-name="eng" style:family="text">
      <style:text-properties style:font-name="Times New Roman" style:text-underline-type="none" style:text-underline-color="font-color"/>
    </style:style>
    <style:style style:name="P363" style:parent-style-name="krajiure" style:family="paragraph">
      <style:text-properties style:font-name="Times New Roman"/>
    </style:style>
    <style:style style:name="T364" style:parent-style-name="Privzetapisavaodstavka" style:family="text">
      <style:text-properties style:font-name="Times New Roman" fo:text-transform="uppercase"/>
    </style:style>
    <style:style style:name="T365" style:parent-style-name="Privzetapisavaodstavka" style:family="text">
      <style:text-properties style:font-name="Times New Roman"/>
    </style:style>
    <style:style style:name="T366" style:parent-style-name="ita" style:family="text">
      <style:text-properties style:font-name="Times New Roman" fo:language="sl" fo:country="SI"/>
    </style:style>
    <style:style style:name="T367" style:parent-style-name="ita" style:family="text">
      <style:text-properties style:font-name="Times New Roman" fo:language="sl" fo:country="SI"/>
    </style:style>
    <style:style style:name="T368" style:parent-style-name="ita" style:family="text">
      <style:text-properties style:font-name="Times New Roman" fo:language="sl" fo:country="SI"/>
    </style:style>
    <style:style style:name="T369" style:parent-style-name="eng" style:family="text">
      <style:text-properties style:font-name="Times New Roman" style:text-underline-type="none" style:text-underline-color="font-color"/>
    </style:style>
    <style:style style:name="P370" style:parent-style-name="tekstslo" style:family="paragraph">
      <style:text-properties style:font-name="Times New Roman"/>
    </style:style>
    <style:style style:name="T371" style:parent-style-name="Privzetapisavaodstavka" style:family="text">
      <style:text-properties style:font-name="Times New Roman"/>
    </style:style>
    <style:style style:name="T372" style:parent-style-name="Privzetapisavaodstavka" style:family="text">
      <style:text-properties style:font-name="Times New Roman" fo:letter-spacing="-0.0333in"/>
    </style:style>
    <style:style style:name="T373" style:parent-style-name="Privzetapisavaodstavka" style:family="text">
      <style:text-properties style:font-name="Times New Roman"/>
    </style:style>
    <style:style style:name="T374" style:parent-style-name="Privzetapisavaodstavka" style:family="text">
      <style:text-properties style:font-name="Times New Roman"/>
    </style:style>
    <style:style style:name="P375" style:parent-style-name="tekstslo" style:family="paragraph">
      <style:text-properties style:font-name="Times New Roman"/>
    </style:style>
    <style:style style:name="T376" style:parent-style-name="ita" style:family="text">
      <style:text-properties style:font-name="Times New Roman" fo:language="sl" fo:country="SI"/>
    </style:style>
    <style:style style:name="T377" style:parent-style-name="eng" style:family="text">
      <style:text-properties style:font-name="Times New Roman" style:text-underline-type="none" style:text-underline-color="font-color"/>
    </style:style>
    <style:style style:name="T378" style:parent-style-name="Privzetapisavaodstavka" style:family="text">
      <style:text-properties style:font-name="Times New Roman"/>
    </style:style>
    <style:style style:name="T379" style:parent-style-name="Privzetapisavaodstavka" style:family="text">
      <style:text-properties style:font-name="Times New Roman"/>
    </style:style>
    <style:style style:name="T380" style:parent-style-name="Privzetapisavaodstavka" style:family="text">
      <style:text-properties style:font-name="Times New Roman" fo:text-transform="none"/>
    </style:style>
    <style:style style:name="T381" style:parent-style-name="Privzetapisavaodstavka" style:family="text">
      <style:text-properties style:font-name="Times New Roman" fo:color="#86BC24" fo:letter-spacing="-0.0104in"/>
    </style:style>
    <style:style style:name="T382" style:parent-style-name="Privzetapisavaodstavka" style:family="text">
      <style:text-properties style:font-name="Times New Roman" fo:text-transform="none" fo:color="#86BC24" fo:letter-spacing="-0.0104in"/>
    </style:style>
    <style:style style:name="T383" style:parent-style-name="Privzetapisavaodstavka" style:family="text">
      <style:text-properties style:font-name="Times New Roman" fo:color="#F7A809"/>
    </style:style>
    <style:style style:name="T384" style:parent-style-name="Privzetapisavaodstavka" style:family="text">
      <style:text-properties style:font-name="Times New Roman"/>
    </style:style>
    <style:style style:name="T385" style:parent-style-name="Privzetapisavaodstavka" style:family="text">
      <style:text-properties style:font-name="Times New Roman" fo:letter-spacing="-0.0333in"/>
    </style:style>
    <style:style style:name="T386" style:parent-style-name="Privzetapisavaodstavka" style:family="text">
      <style:text-properties style:font-name="Times New Roman"/>
    </style:style>
    <style:style style:name="T387" style:parent-style-name="Privzetapisavaodstavka" style:family="text">
      <style:text-properties style:font-name="Times New Roman"/>
    </style:style>
    <style:style style:name="P388" style:parent-style-name="tekstslo" style:family="paragraph">
      <style:text-properties style:font-name="Times New Roman"/>
    </style:style>
    <style:style style:name="T389" style:parent-style-name="ita" style:family="text">
      <style:text-properties style:font-name="Times New Roman" fo:language="sl" fo:country="SI"/>
    </style:style>
    <style:style style:name="T390" style:parent-style-name="eng" style:family="text">
      <style:text-properties style:font-name="Times New Roman" style:text-underline-type="none" style:text-underline-color="font-color"/>
    </style:style>
    <style:style style:name="P391" style:parent-style-name="NoParagraphStyle" style:family="paragraph">
      <style:text-properties style:font-name="MyriadPro-Regular" style:font-name-asian="MyriadPro-Regular" style:font-name-complex="MyriadPro-Regular" style:use-window-font-color="true" fo:letter-spacing="-0.0013in" fo:font-size="9.5pt" style:font-size-asian="9.5pt" style:font-size-complex="9.5pt" fo:language="sl" fo:country="SI"/>
    </style:style>
    <style:style style:name="P392" style:parent-style-name="NoParagraphStyle" style:family="paragraph">
      <style:text-properties style:font-name="MyriadPro-Regular" style:font-name-asian="MyriadPro-Regular" style:font-name-complex="MyriadPro-Regular" style:use-window-font-color="true" fo:letter-spacing="-0.0013in" fo:font-size="9.5pt" style:font-size-asian="9.5pt" style:font-size-complex="9.5pt" fo:language="sl" fo:country="SI"/>
    </style:style>
    <style:style style:name="P393" style:parent-style-name="NoParagraphStyle" style:family="paragraph">
      <style:text-properties style:font-name="MyriadPro-Regular" style:font-name-asian="MyriadPro-Regular" style:font-name-complex="MyriadPro-Regular" style:use-window-font-color="true" fo:letter-spacing="-0.0013in" fo:font-size="9.5pt" style:font-size-asian="9.5pt" style:font-size-complex="9.5pt" fo:language="sl" fo:country="SI"/>
    </style:style>
    <style:style style:name="T394" style:parent-style-name="Privzetapisavaodstavka" style:family="text">
      <style:text-properties style:font-name="Times New Roman"/>
    </style:style>
    <style:style style:name="T395" style:parent-style-name="Privzetapisavaodstavka" style:family="text">
      <style:text-properties style:font-name="Times New Roman"/>
    </style:style>
    <style:style style:name="T396" style:parent-style-name="Privzetapisavaodstavka" style:family="text">
      <style:text-properties style:font-name="Times New Roman" fo:text-transform="none"/>
    </style:style>
    <style:style style:name="T397" style:parent-style-name="eng" style:family="text">
      <style:text-properties style:font-name="Times New Roman" style:font-name-asian="BodoniMTslo" style:font-name-complex="BodoniMTslo" fo:color="#86BC24" fo:letter-spacing="-0.0041in" fo:font-size="15pt" style:font-size-asian="15pt" style:font-size-complex="15pt" style:text-underline-type="none" style:text-underline-color="font-color"/>
    </style:style>
    <style:style style:name="T398" style:parent-style-name="eng" style:family="text">
      <style:text-properties style:font-name="Times New Roman" style:font-name-asian="AvenirNext-Bold" style:font-name-complex="AvenirNext-Bold" fo:font-weight="bold" style:font-weight-asian="bold" style:font-weight-complex="bold" fo:color="#F7A809" fo:letter-spacing="-0.0041in" fo:font-size="15pt" style:font-size-asian="15pt" style:font-size-complex="15pt" style:text-underline-type="none" style:text-underline-color="font-color"/>
    </style:style>
    <style:style style:name="T399" style:parent-style-name="eng" style:family="text">
      <style:text-properties style:font-name="Times New Roman" style:font-name-asian="BodoniMTslo" style:font-name-complex="BodoniMTslo" fo:color="#F7A809" fo:letter-spacing="-0.0041in" fo:font-size="15pt" style:font-size-asian="15pt" style:font-size-complex="15pt" style:text-underline-type="none" style:text-underline-color="font-color"/>
    </style:style>
    <style:style style:name="T400" style:parent-style-name="eng" style:family="text">
      <style:text-properties style:font-name="Times New Roman" style:font-name-asian="BodoniMT-Bold" style:font-name-complex="BodoniMT-Bold" fo:font-weight="bold" style:font-weight-asian="bold" style:font-weight-complex="bold" style:use-window-font-color="true" fo:letter-spacing="-0.0041in" fo:font-size="11pt" style:font-size-asian="11pt" style:font-size-complex="11pt" style:text-underline-type="none" style:text-underline-color="font-color"/>
    </style:style>
    <style:style style:name="T401" style:parent-style-name="eng" style:family="text">
      <style:text-properties style:font-name="Times New Roman" style:font-name-asian="BodoniMTslo" style:font-name-complex="BodoniMTslo" style:use-window-font-color="true" fo:letter-spacing="-0.0041in" fo:font-size="15pt" style:font-size-asian="15pt" style:font-size-complex="15pt" style:text-underline-type="none" style:text-underline-color="font-color"/>
    </style:style>
    <style:style style:name="T402" style:parent-style-name="eng" style:family="text">
      <style:text-properties style:font-name="Times New Roman" style:font-name-asian="BodoniMTslo" style:font-name-complex="BodoniMTslo" fo:text-transform="none" style:use-window-font-color="true" fo:letter-spacing="-0.0041in" fo:font-size="15pt" style:font-size-asian="15pt" style:font-size-complex="15pt" style:text-underline-type="none" style:text-underline-color="font-color"/>
    </style:style>
    <style:style style:name="T403" style:parent-style-name="eng" style:family="text">
      <style:text-properties style:font-name="Times New Roman" style:font-name-asian="BodoniMT-Bold" style:font-name-complex="BodoniMT-Bold" fo:font-weight="bold" style:font-weight-asian="bold" style:font-weight-complex="bold" style:use-window-font-color="true" fo:letter-spacing="-0.0152in" fo:font-size="11pt" style:font-size-asian="11pt" style:font-size-complex="11pt" style:text-underline-type="none" style:text-underline-color="font-color"/>
    </style:style>
    <style:style style:name="T404" style:parent-style-name="Privzetapisavaodstavka" style:family="text">
      <style:text-properties style:font-name="Times New Roman" style:font-name-asian="BodoniMT-Bold" style:font-name-complex="BodoniMT-Bold" fo:font-weight="bold" style:font-weight-asian="bold" style:font-weight-complex="bold" fo:font-size="11pt" style:font-size-asian="11pt" style:font-size-complex="11pt"/>
    </style:style>
    <style:style style:name="T405" style:parent-style-name="Privzetapisavaodstavka" style:family="text">
      <style:text-properties style:font-name="Times New Roman"/>
    </style:style>
    <style:style style:name="T406" style:parent-style-name="Privzetapisavaodstavka" style:family="text">
      <style:text-properties style:font-name="Times New Roman" fo:text-transform="none"/>
    </style:style>
    <style:style style:name="T407" style:parent-style-name="Privzetapisavaodstavka" style:family="text">
      <style:text-properties style:font-name="Times New Roman" style:font-name-asian="BodoniMT-Bold" style:font-name-complex="BodoniMT-Bold" fo:font-weight="bold" style:font-weight-asian="bold" style:font-weight-complex="bold" fo:font-size="11pt" style:font-size-asian="11pt" style:font-size-complex="11pt"/>
    </style:style>
    <style:style style:name="T408" style:parent-style-name="eng" style:family="text">
      <style:text-properties style:font-name="Times New Roman" style:font-name-asian="MyriadPro-Semibold" style:font-name-complex="MyriadPro-Semibold" fo:text-transform="uppercase" style:use-window-font-color="true" style:text-underline-type="none" style:text-underline-color="font-color"/>
    </style:style>
    <style:style style:name="T409" style:parent-style-name="ita" style:family="text">
      <style:text-properties style:font-name="Times New Roman" style:font-name-asian="MyriadPro-Semibold" style:font-name-complex="MyriadPro-Semibold" fo:text-transform="uppercase" fo:letter-spacing="-0.0034in" fo:language="sl" fo:country="SI"/>
    </style:style>
    <style:style style:name="T410" style:parent-style-name="eng" style:family="text">
      <style:text-properties style:font-name="Times New Roman" style:font-name-asian="MyriadPro-Semibold" style:font-name-complex="MyriadPro-Semibold" fo:text-transform="uppercase" style:text-underline-type="none" style:text-underline-color="font-color"/>
    </style:style>
    <style:style style:name="P411" style:parent-style-name="tekstslo" style:family="paragraph">
      <style:text-properties style:font-name="Times New Roman" style:font-name-asian="MyriadPro-Semibold" style:font-name-complex="MyriadPro-Semibold" fo:text-transform="uppercase"/>
    </style:style>
    <style:style style:name="T412" style:parent-style-name="ita" style:family="text">
      <style:text-properties style:font-name="Times New Roman" style:font-name-asian="MyriadPro-Semibold" style:font-name-complex="MyriadPro-Semibold" fo:text-transform="uppercase" fo:letter-spacing="-0.0034in" fo:language="sl" fo:country="SI"/>
    </style:style>
    <style:style style:name="T413" style:parent-style-name="eng" style:family="text">
      <style:text-properties style:font-name="Times New Roman" style:font-name-asian="MyriadPro-Semibold" style:font-name-complex="MyriadPro-Semibold" fo:text-transform="uppercase" style:text-underline-type="none" style:text-underline-color="font-color"/>
    </style:style>
    <style:style style:name="P414" style:parent-style-name="tekstslo" style:family="paragraph">
      <style:text-properties style:font-name="Times New Roman" style:font-name-asian="MyriadPro-Semibold" style:font-name-complex="MyriadPro-Semibold"/>
    </style:style>
    <style:style style:name="P415" style:parent-style-name="tekstslo" style:family="paragraph">
      <style:text-properties style:font-name="Times New Roman" style:font-name-asian="MyriadPro-Semibold" style:font-name-complex="MyriadPro-Semibold"/>
    </style:style>
    <style:style style:name="T416" style:parent-style-name="eng" style:family="text">
      <style:text-properties style:font-name="Times New Roman" style:font-name-asian="MyriadPro-Semibold" style:font-name-complex="MyriadPro-Semibold" style:text-underline-type="none" style:text-underline-color="font-color"/>
    </style:style>
    <style:style style:name="T417" style:parent-style-name="eng" style:family="text">
      <style:text-properties style:font-name="Times New Roman" style:font-name-asian="MyriadPro-Semibold" style:font-name-complex="MyriadPro-Semibold" fo:letter-spacing="-0.0173in" style:text-underline-type="none" style:text-underline-color="font-color"/>
    </style:style>
    <style:style style:name="T418" style:parent-style-name="eng" style:family="text">
      <style:text-properties style:font-name="Times New Roman" style:font-name-asian="MyriadPro-Semibold" style:font-name-complex="MyriadPro-Semibold" fo:letter-spacing="-0.0118in" style:text-underline-type="none" style:text-underline-color="font-color"/>
    </style:style>
    <style:style style:name="T419" style:parent-style-name="eng" style:family="text">
      <style:text-properties style:font-name="Times New Roman" style:font-name-asian="MyriadPro-Semibold" style:font-name-complex="MyriadPro-Semibold" fo:letter-spacing="-0.0118in"/>
    </style:style>
    <style:style style:name="T420" style:parent-style-name="ita" style:family="text">
      <style:text-properties style:font-name="Times New Roman" style:font-name-asian="MyriadPro-Semibold" style:font-name-complex="MyriadPro-Semibold" fo:letter-spacing="-0.0034in" fo:language="sl" fo:country="SI"/>
    </style:style>
    <style:style style:name="T421" style:parent-style-name="Privzetapisavaodstavka" style:family="text">
      <style:text-properties style:font-name="Times New Roman" style:font-name-asian="MyriadPro-Semibold" style:font-name-complex="MyriadPro-Semibold"/>
    </style:style>
    <style:style style:name="T422" style:parent-style-name="Privzetapisavaodstavka" style:family="text">
      <style:text-properties style:font-name="Times New Roman" style:font-name-asian="MyriadPro-Semibold" style:font-name-complex="MyriadPro-Semibold" fo:letter-spacing="-0.0145in"/>
    </style:style>
    <style:style style:name="T423" style:parent-style-name="Privzetapisavaodstavka" style:family="text">
      <style:text-properties style:font-name="Times New Roman" style:font-name-asian="MyriadPro-Semibold" style:font-name-complex="MyriadPro-Semibold"/>
    </style:style>
    <style:style style:name="T424" style:parent-style-name="eng" style:family="text">
      <style:text-properties style:font-name="Times New Roman" style:font-name-asian="BodoniMTslo" style:font-name-complex="BodoniMTslo" style:use-window-font-color="true" fo:letter-spacing="-0.0041in" fo:font-size="15pt" style:font-size-asian="15pt" style:font-size-complex="15pt" style:text-underline-type="none" style:text-underline-color="font-color"/>
    </style:style>
    <style:style style:name="T425" style:parent-style-name="eng" style:family="text">
      <style:text-properties style:font-name="Times New Roman" style:font-name-asian="BodoniMT-Bold" style:font-name-complex="BodoniMT-Bold" fo:font-weight="bold" style:font-weight-asian="bold" style:font-weight-complex="bold" fo:color="#000000" fo:letter-spacing="-0.0041in" fo:font-size="11pt" style:font-size-asian="11pt" style:font-size-complex="11pt" style:text-underline-type="none" style:text-underline-color="font-color"/>
    </style:style>
    <style:style style:name="T426" style:parent-style-name="eng" style:family="text">
      <style:text-properties style:font-name="Times New Roman" style:font-name-asian="MyriadPro-Semibold" style:font-name-complex="MyriadPro-Semibold" fo:text-transform="uppercase" style:use-window-font-color="true" style:text-underline-type="none" style:text-underline-color="font-color"/>
    </style:style>
    <style:style style:name="T427" style:parent-style-name="eng" style:family="text">
      <style:text-properties style:font-name="Times New Roman" style:font-name-asian="MyriadPro-Semibold" style:font-name-complex="MyriadPro-Semibold" fo:text-transform="uppercase" style:use-window-font-color="true" style:text-underline-type="none" style:text-underline-color="font-color"/>
    </style:style>
    <style:style style:name="T428" style:parent-style-name="eng" style:family="text">
      <style:text-properties style:font-name="Times New Roman" style:font-name-asian="MyriadPro-Semibold" style:font-name-complex="MyriadPro-Semibold" fo:text-transform="uppercase" style:use-window-font-color="true" style:text-underline-type="none" style:text-underline-color="font-color"/>
    </style:style>
    <style:style style:name="P429" style:parent-style-name="tekstslo" style:family="paragraph">
      <style:text-properties style:font-name="Times New Roman" style:font-name-asian="MyriadPro-Semibold" style:font-name-complex="MyriadPro-Semibold" fo:text-transform="uppercase" fo:color="#86BC24"/>
    </style:style>
    <style:style style:name="T430" style:parent-style-name="eng" style:family="text">
      <style:text-properties style:font-name="Times New Roman" style:font-name-asian="MyriadPro-Semibold" style:font-name-complex="MyriadPro-Semibold" fo:text-transform="uppercase" style:text-underline-type="none" style:text-underline-color="font-color"/>
    </style:style>
    <style:style style:name="T431" style:parent-style-name="Privzetapisavaodstavka" style:family="text">
      <style:text-properties style:font-name="Times New Roman" style:font-name-asian="MyriadPro-Semibold" style:font-name-complex="MyriadPro-Semibold" fo:text-transform="uppercase"/>
    </style:style>
    <style:style style:name="T432" style:parent-style-name="eng" style:family="text">
      <style:text-properties style:font-name="Times New Roman" style:font-name-asian="MyriadPro-Semibold" style:font-name-complex="MyriadPro-Semibold" fo:text-transform="uppercase"/>
    </style:style>
    <style:style style:name="T433" style:parent-style-name="Privzetapisavaodstavka" style:family="text">
      <style:text-properties style:font-name="Times New Roman" style:font-name-asian="MyriadPro-Semibold" style:font-name-complex="MyriadPro-Semibold" fo:text-transform="uppercase"/>
    </style:style>
    <style:style style:name="T434" style:parent-style-name="Privzetapisavaodstavka" style:family="text">
      <style:text-properties style:font-name="Times New Roman" style:font-name-asian="MyriadPro-Semibold" style:font-name-complex="MyriadPro-Semibold" fo:text-transform="uppercase" fo:color="#86BC24"/>
    </style:style>
    <style:style style:name="T435" style:parent-style-name="Privzetapisavaodstavka" style:family="text">
      <style:text-properties style:font-name="Times New Roman" style:font-name-asian="MyriadPro-Semibold" style:font-name-complex="MyriadPro-Semibold" fo:text-transform="uppercase"/>
    </style:style>
    <style:style style:name="T436" style:parent-style-name="Privzetapisavaodstavka" style:family="text">
      <style:text-properties style:font-name="Times New Roman" style:font-name-asian="MyriadPro-Semibold" style:font-name-complex="MyriadPro-Semibold" fo:text-transform="uppercase" fo:color="#86BC24"/>
    </style:style>
    <style:style style:name="T437" style:parent-style-name="eng" style:family="text">
      <style:text-properties style:font-name="Times New Roman" style:font-name-asian="MyriadPro-Semibold" style:font-name-complex="MyriadPro-Semibold" fo:text-transform="uppercase" style:text-underline-type="none" style:text-underline-color="font-color"/>
    </style:style>
    <style:style style:name="T438" style:parent-style-name="eng" style:family="text">
      <style:text-properties style:font-name="Times New Roman" style:font-name-asian="BodoniMT-Bold" style:font-name-complex="BodoniMT-Bold" fo:font-weight="bold" style:font-weight-asian="bold" style:font-weight-complex="bold" style:use-window-font-color="true" fo:letter-spacing="-0.0041in" fo:font-size="11pt" style:font-size-asian="11pt" style:font-size-complex="11pt" style:text-underline-type="none" style:text-underline-color="font-color"/>
    </style:style>
    <style:style style:name="T439" style:parent-style-name="eng" style:family="text">
      <style:text-properties style:font-name="Times New Roman" style:font-name-asian="BodoniMTslo" style:font-name-complex="BodoniMTslo" fo:text-transform="none" style:use-window-font-color="true" fo:letter-spacing="-0.0041in" fo:font-size="15pt" style:font-size-asian="15pt" style:font-size-complex="15pt" style:text-underline-type="none" style:text-underline-color="font-color"/>
    </style:style>
    <style:style style:name="T440" style:parent-style-name="eng" style:family="text">
      <style:text-properties style:font-name="Times New Roman" style:font-name-asian="BodoniMT-Bold" style:font-name-complex="BodoniMT-Bold" fo:font-weight="bold" style:font-weight-asian="bold" style:font-weight-complex="bold" style:use-window-font-color="true" fo:letter-spacing="-0.0041in" fo:font-size="11pt" style:font-size-asian="11pt" style:font-size-complex="11pt" style:text-underline-type="none" style:text-underline-color="font-color"/>
    </style:style>
    <style:style style:name="T441" style:parent-style-name="eng" style:family="text">
      <style:text-properties style:font-name="Times New Roman" style:font-name-asian="BodoniMTslo" style:font-name-complex="BodoniMTslo" fo:text-transform="none" style:use-window-font-color="true" fo:letter-spacing="-0.0041in" fo:font-size="15pt" style:font-size-asian="15pt" style:font-size-complex="15pt" style:text-underline-type="none" style:text-underline-color="font-color"/>
    </style:style>
    <style:style style:name="T442" style:parent-style-name="eng" style:family="text">
      <style:text-properties style:font-name="Times New Roman" style:font-name-asian="BodoniMT-Bold" style:font-name-complex="BodoniMT-Bold" fo:font-weight="bold" style:font-weight-asian="bold" style:font-weight-complex="bold" style:use-window-font-color="true" fo:letter-spacing="-0.0041in" fo:font-size="11pt" style:font-size-asian="11pt" style:font-size-complex="11pt" style:text-underline-type="none" style:text-underline-color="font-color"/>
    </style:style>
    <style:style style:name="T443" style:parent-style-name="eng" style:family="text">
      <style:text-properties style:font-name="Times New Roman" style:font-name-asian="MyriadPro-Semibold" style:font-name-complex="MyriadPro-Semibold" fo:text-transform="uppercase" style:use-window-font-color="true" style:text-underline-type="none" style:text-underline-color="font-color"/>
    </style:style>
    <style:style style:name="T444" style:parent-style-name="Privzetapisavaodstavka" style:family="text">
      <style:text-properties style:font-name="Times New Roman" style:font-name-asian="MyriadPro-Semibold" style:font-name-complex="MyriadPro-Semibold" fo:text-transform="uppercase"/>
    </style:style>
    <style:style style:name="T445" style:parent-style-name="Privzetapisavaodstavka" style:family="text">
      <style:text-properties style:font-name="Times New Roman" style:font-name-asian="MyriadPro-Semibold" style:font-name-complex="MyriadPro-Semibold" fo:text-transform="uppercase" fo:color="#86BC24"/>
    </style:style>
    <style:style style:name="T446" style:parent-style-name="eng" style:family="text">
      <style:text-properties style:font-name="Times New Roman" style:font-name-asian="MyriadPro-Semibold" style:font-name-complex="MyriadPro-Semibold" fo:text-transform="uppercase" style:text-underline-type="none" style:text-underline-color="font-color"/>
    </style:style>
    <style:style style:name="P447" style:parent-style-name="tekstslo" style:family="paragraph">
      <style:text-properties style:font-name="Times New Roman" style:font-name-asian="MyriadPro-Semibold" style:font-name-complex="MyriadPro-Semibold" fo:text-transform="uppercase"/>
    </style:style>
    <style:style style:name="P448" style:parent-style-name="tekstslo" style:family="paragraph">
      <style:text-properties style:font-name="Times New Roman" style:font-name-asian="MyriadPro-Semibold" style:font-name-complex="MyriadPro-Semibold" fo:text-transform="uppercase" fo:color="#86BC24"/>
    </style:style>
    <style:style style:name="T449" style:parent-style-name="eng" style:family="text">
      <style:text-properties style:font-name="Times New Roman" style:font-name-asian="MyriadPro-Semibold" style:font-name-complex="MyriadPro-Semibold" fo:text-transform="uppercase" fo:letter-spacing="-0.0027in" style:text-underline-type="none" style:text-underline-color="font-color"/>
    </style:style>
    <style:style style:name="T450" style:parent-style-name="Privzetapisavaodstavka" style:family="text">
      <style:text-properties style:font-name="Times New Roman" style:font-name-asian="MyriadPro-Semibold" style:font-name-complex="MyriadPro-Semibold" fo:text-transform="uppercase"/>
    </style:style>
    <style:style style:name="T451" style:parent-style-name="Privzetapisavaodstavka" style:family="text">
      <style:text-properties style:font-name="Times New Roman" style:font-name-asian="MyriadPro-Semibold" style:font-name-complex="MyriadPro-Semibold" fo:text-transform="uppercase" fo:color="#86BC24"/>
    </style:style>
    <style:style style:name="T452" style:parent-style-name="eng" style:family="text">
      <style:text-properties style:font-name="Times New Roman" style:font-name-asian="MyriadPro-Semibold" style:font-name-complex="MyriadPro-Semibold" fo:text-transform="uppercase" fo:letter-spacing="-0.0041in" style:text-underline-type="none" style:text-underline-color="font-color"/>
    </style:style>
    <style:style style:name="T453" style:parent-style-name="Privzetapisavaodstavka" style:family="text">
      <style:text-properties style:font-name="Times New Roman" style:font-name-asian="MyriadPro-Semibold" style:font-name-complex="MyriadPro-Semibold" fo:text-transform="uppercase"/>
    </style:style>
    <style:style style:name="P454" style:parent-style-name="tekstslo" style:family="paragraph">
      <style:text-properties style:font-name="Times New Roman" style:font-name-asian="MyriadPro-Semibold" style:font-name-complex="MyriadPro-Semibold" fo:text-transform="uppercase" fo:color="#86BC24"/>
    </style:style>
    <style:style style:name="T455" style:parent-style-name="eng" style:family="text">
      <style:text-properties style:font-name="Times New Roman" style:font-name-asian="MyriadPro-Semibold" style:font-name-complex="MyriadPro-Semibold" fo:text-transform="uppercase" fo:letter-spacing="normal" style:text-underline-type="none" style:text-underline-color="font-color"/>
    </style:style>
    <style:style style:name="P456" style:parent-style-name="NoParagraphStyle" style:family="paragraph">
      <style:text-properties style:font-name="MyriadPro-Regular" style:font-name-asian="MyriadPro-Regular" style:font-name-complex="MyriadPro-Regular" style:use-window-font-color="true" fo:letter-spacing="-0.0013in" fo:font-size="9.5pt" style:font-size-asian="9.5pt" style:font-size-complex="9.5pt" fo:language="sl" fo:country="SI"/>
    </style:style>
    <style:style style:name="P457" style:parent-style-name="NoParagraphStyle" style:family="paragraph">
      <style:text-properties style:font-name="MyriadPro-Regular" style:font-name-asian="MyriadPro-Regular" style:font-name-complex="MyriadPro-Regular" style:use-window-font-color="true" fo:letter-spacing="-0.0013in" fo:font-size="9.5pt" style:font-size-asian="9.5pt" style:font-size-complex="9.5pt" fo:language="sl" fo:country="SI"/>
    </style:style>
    <style:style style:name="T458" style:parent-style-name="eng" style:family="text">
      <style:text-properties style:font-name="Times New Roman" style:font-name-asian="MyriadPro-Semibold" style:font-name-complex="MyriadPro-Semibold" style:use-window-font-color="true" style:text-underline-type="none" style:text-underline-color="font-color"/>
    </style:style>
    <style:style style:name="T459" style:parent-style-name="eng" style:family="text">
      <style:text-properties style:font-name="Times New Roman" style:font-name-asian="MyriadPro-Semibold" style:font-name-complex="MyriadPro-Semibold" style:use-window-font-color="true" style:text-underline-type="none" style:text-underline-color="font-color"/>
    </style:style>
    <style:style style:name="T460" style:parent-style-name="eng" style:family="text">
      <style:text-properties style:font-name="Times New Roman" style:font-name-asian="MyriadPro-Semibold" style:font-name-complex="MyriadPro-Semibold" style:use-window-font-color="true" style:text-underline-type="none" style:text-underline-color="font-color"/>
    </style:style>
    <style:style style:name="T461" style:parent-style-name="ita" style:family="text">
      <style:text-properties style:font-name="Times New Roman" style:font-name-asian="MyriadPro-Semibold" style:font-name-complex="MyriadPro-Semibold" fo:language="sl" fo:country="SI"/>
    </style:style>
    <style:style style:name="T462" style:parent-style-name="ita" style:family="text">
      <style:text-properties style:font-name="Times New Roman" style:font-name-asian="MyriadPro-Semibold" style:font-name-complex="MyriadPro-Semibold" fo:letter-spacing="normal" fo:font-size="5pt" style:font-size-asian="5pt" style:font-size-complex="5pt" fo:language="sl" fo:country="SI"/>
    </style:style>
    <style:style style:name="T463" style:parent-style-name="ita" style:family="text">
      <style:text-properties style:font-name="Times New Roman" style:font-name-asian="MyriadPro-Semibold" style:font-name-complex="MyriadPro-Semibold" fo:language="sl" fo:country="SI"/>
    </style:style>
    <style:style style:name="T464" style:parent-style-name="ita" style:family="text">
      <style:text-properties style:font-name="Times New Roman" style:font-name-asian="MyriadPro-Semibold" style:font-name-complex="MyriadPro-Semibold" fo:letter-spacing="normal" fo:font-size="6pt" style:font-size-asian="6pt" style:font-size-complex="6pt" fo:language="sl" fo:country="SI"/>
    </style:style>
    <style:style style:name="T465" style:parent-style-name="eng" style:family="text">
      <style:text-properties style:font-name="Times New Roman" style:font-name-asian="MyriadPro-Semibold" style:font-name-complex="MyriadPro-Semibold" style:text-underline-type="none" style:text-underline-color="font-color"/>
    </style:style>
    <style:style style:name="T466" style:parent-style-name="eng" style:family="text">
      <style:text-properties style:font-name="Times New Roman" style:use-window-font-color="true" fo:font-size="6pt" style:font-size-asian="6pt" style:font-size-complex="6pt" style:text-underline-type="none" style:text-underline-color="font-color"/>
    </style:style>
    <style:style style:name="T467" style:parent-style-name="eng" style:family="text">
      <style:text-properties style:font-name="Times New Roman" style:use-window-font-color="true" fo:font-size="6pt" style:font-size-asian="6pt" style:font-size-complex="6pt" style:text-underline-type="none" style:text-underline-color="font-color"/>
    </style:style>
    <style:style style:name="T468" style:parent-style-name="eng" style:family="text">
      <style:text-properties style:font-name="Times New Roman" style:use-window-font-color="true" fo:font-size="6pt" style:font-size-asian="6pt" style:font-size-complex="6pt" style:text-underline-type="none" style:text-underline-color="font-color"/>
    </style:style>
    <style:style style:name="T469" style:parent-style-name="eng" style:family="text">
      <style:text-properties style:font-name="Times New Roman" style:use-window-font-color="true" fo:font-size="6pt" style:font-size-asian="6pt" style:font-size-complex="6pt" style:text-underline-type="none" style:text-underline-color="font-color"/>
    </style:style>
    <style:style style:name="T470" style:parent-style-name="eng" style:family="text">
      <style:text-properties style:font-name="Times New Roman" style:use-window-font-color="true" fo:font-size="6pt" style:font-size-asian="6pt" style:font-size-complex="6pt" style:text-underline-type="none" style:text-underline-color="font-color"/>
    </style:style>
    <style:style style:name="T471" style:parent-style-name="Privzetapisavaodstavka" style:family="text">
      <style:text-properties style:font-name="Times New Roman" style:font-name-asian="MyriadPro-Semibold" style:font-name-complex="MyriadPro-Semibold"/>
    </style:style>
    <style:style style:name="T472" style:parent-style-name="Privzetapisavaodstavka" style:family="text">
      <style:text-properties style:font-name="Times New Roman"/>
    </style:style>
    <style:style style:name="T473" style:parent-style-name="Privzetapisavaodstavka" style:family="text">
      <style:text-properties style:font-name="Times New Roman"/>
    </style:style>
    <style:style style:name="T474" style:parent-style-name="ita" style:family="text">
      <style:text-properties style:font-name="Times New Roman" style:font-name-asian="MyriadPro-Semibold" style:font-name-complex="MyriadPro-Semibold" fo:language="sl" fo:country="SI"/>
    </style:style>
    <style:style style:name="T475" style:parent-style-name="ita" style:family="text">
      <style:text-properties style:font-name="Times New Roman" style:font-name-asian="MyriadPro-Semibold" style:font-name-complex="MyriadPro-Semibold" fo:letter-spacing="normal" fo:font-size="5pt" style:font-size-asian="5pt" style:font-size-complex="5pt" fo:language="sl" fo:country="SI"/>
    </style:style>
    <style:style style:name="T476" style:parent-style-name="ita" style:family="text">
      <style:text-properties style:font-name="Times New Roman" style:font-name-asian="MyriadPro-Semibold" style:font-name-complex="MyriadPro-Semibold" fo:language="sl" fo:country="SI"/>
    </style:style>
    <style:style style:name="T477" style:parent-style-name="ita" style:family="text">
      <style:text-properties style:font-name="Times New Roman" style:font-name-asian="MyriadPro-Semibold" style:font-name-complex="MyriadPro-Semibold" fo:letter-spacing="normal" fo:font-size="4pt" style:font-size-asian="4pt" style:font-size-complex="4pt" fo:language="sl" fo:country="SI"/>
    </style:style>
    <style:style style:name="T478" style:parent-style-name="eng" style:family="text">
      <style:text-properties style:font-name="Times New Roman" style:font-name-asian="MyriadPro-Semibold" style:font-name-complex="MyriadPro-Semibold" style:text-underline-type="none" style:text-underline-color="font-color"/>
    </style:style>
    <style:style style:name="P479" style:parent-style-name="tekstslo" style:family="paragraph">
      <style:text-properties style:font-name="Times New Roman"/>
    </style:style>
    <style:style style:name="P480" style:parent-style-name="tekstslo" style:family="paragraph">
      <style:text-properties style:font-name="Times New Roman"/>
    </style:style>
    <style:style style:name="P481" style:parent-style-name="tekstslo" style:family="paragraph">
      <style:text-properties style:font-name="Times New Roman"/>
    </style:style>
    <style:style style:name="P482" style:parent-style-name="krajiure" style:family="paragraph">
      <style:text-properties style:font-name="Times New Roman"/>
    </style:style>
    <style:style style:name="P483" style:parent-style-name="tekstslo" style:family="paragraph">
      <style:text-properties style:font-name="Times New Roman"/>
    </style:style>
    <style:style style:name="T484" style:parent-style-name="eng" style:family="text">
      <style:text-properties style:font-name="Times New Roman" style:use-window-font-color="true" fo:font-size="6pt" style:font-size-asian="6pt" style:font-size-complex="6pt" style:text-underline-type="none" style:text-underline-color="font-color"/>
    </style:style>
    <style:style style:name="T485" style:parent-style-name="eng" style:family="text">
      <style:text-properties style:font-name="Times New Roman" style:use-window-font-color="true" fo:font-size="6pt" style:font-size-asian="6pt" style:font-size-complex="6pt" style:text-underline-type="none" style:text-underline-color="font-color"/>
    </style:style>
  </office:automatic-styles>
  <office:body>
    <office:text text:use-soft-page-breaks="true">
      <text:p text:style-name="P1"><text:span text:style-name="T2">13.<text:s/></text:span><text:span text:style-name="T3"><text:line-break/></text:span><text:span text:style-name="T4">SOLINARSKI PRAZNIK</text:span><text:span text:style-name="T5"><text:s/></text:span><text:span text:style-name="T6">·</text:span><text:span text:style-name="T7"><text:s/></text:span><text:span text:style-name="T8"><text:line-break/></text:span><text:span text:style-name="T9">ob prazniku sv. Jurija</text:span></text:p>
      <text:p text:style-name="P10"/>
      <text:p text:style-name="krajiure"><text:span text:style-name="T11">13</text:span><text:span text:style-name="T12">º</text:span><text:span text:style-name="T13"><text:s/>FESTA DEI SALINAI ·</text:span><text:span text:style-name="T14"><text:s/></text:span><text:span text:style-name="T15"><text:line-break/></text:span><text:span text:style-name="T16">in occasione della</text:span><text:span text:style-name="T17"><text:s/></text:span><text:span text:style-name="T18">Festa<text:s/></text:span><text:span text:style-name="T19">di<text:s/></text:span><text:span text:style-name="T20">S. Giorgio</text:span></text:p>
      <text:p text:style-name="P21"/>
      <text:p text:style-name="krajiure"><text:span text:style-name="T22">13</text:span><text:span text:style-name="T23">th</text:span><text:span text:style-name="T24"><text:s/>Saltpans Feast</text:span><text:span text:style-name="T25"><text:s/></text:span><text:span text:style-name="T26">·</text:span><text:span text:style-name="T27"><text:s/></text:span><text:span text:style-name="T28">Celebrating<text:s/></text:span><text:span text:style-name="T29">St. George's Day</text:span></text:p>
      <text:p text:style-name="P30"/>
      <text:p text:style-name="P31"/>
      <text:p text:style-name="P32"/>
      <text:p text:style-name="krajiure"><text:span text:style-name="T33">24.-26.<text:s/></text:span><text:span text:style-name="T34"><text:s/>APRIL<text:s/></text:span><text:span text:style-name="T35">·<text:s/></text:span><text:span text:style-name="T36">Aprile ·<text:s/></text:span><text:span text:style-name="T37">April</text:span></text:p>
      <text:p text:style-name="P38"/>
      <text:p text:style-name="P39"/>
      <text:p text:style-name="P40"/>
      <text:p text:style-name="P41"/>
      <text:p text:style-name="krajiure"><text:span text:style-name="T42">PIRAN<text:s/></text:span><text:span text:style-name="T43">· PIRANO</text:span></text:p>
      <text:p text:style-name="P44">www.avditorij.si <text:s/>• <text:s/>www.piran.si</text:p>
      <text:p text:style-name="P45"/>
      <text:p text:style-name="P46"/>
      <text:p text:style-name="P47"/>
      <text:p text:style-name="P48"/>
      <text:p text:style-name="krajiure"><text:span text:style-name="T49">24.</text:span><text:span text:style-name="T50"><text:s/></text:span><text:span text:style-name="T51"><text:s/>APRIL<text:s/></text:span><text:span text:style-name="T52">·<text:s/></text:span><text:span text:style-name="T53">Aprile ·<text:s/></text:span><text:span text:style-name="T54">April</text:span></text:p>
      <text:p text:style-name="P55"/>
      <text:soft-page-break/>
      <text:p text:style-name="P56"><text:span text:style-name="T57">petek ·<text:s/></text:span><text:span text:style-name="T58">venerdì</text:span><text:span text:style-name="T59"><text:s/></text:span><text:span text:style-name="T60">·</text:span><text:span text:style-name="T61"><text:s/>friday</text:span></text:p>
      <text:p text:style-name="P62"/>
      <text:p text:style-name="P63"/>
      <text:p text:style-name="krajiure"><text:span text:style-name="T64">tartinijev trg IN piranske ulice</text:span><text:span text:style-name="T65"><text:s/></text:span><text:span text:style-name="T66">·</text:span></text:p>
      <text:p text:style-name="krajiure"><text:span text:style-name="T67">Piazza Tartini E le vie di Pirano ·<text:s/></text:span><text:span text:style-name="T68"><text:line-break/></text:span><text:span text:style-name="T69">Tartini Square AND the streets of Piran</text:span></text:p>
      <text:p text:style-name="P70"/>
      <text:p text:style-name="tekstslo"><text:span text:style-name="T71">V dopoldanskih urah bo Društvo Anbot z učenci vseh osnovnih šol Občine Piran in dijaki GEPŠ okrasilo</text:span></text:p>
      <text:p text:style-name="tekstslo"><text:span text:style-name="T72">staro mestno jedro.</text:span></text:p>
      <text:p text:style-name="P73"/>
      <text:p text:style-name="tekstslo"><text:span text:style-name="T74">Durante la mattina l'associazione Anbot, gli alunni</text:span><text:span text:style-name="T75"><text:s/>delle scuole elementari del Comune di Pirano e gli alunni del Ginnasio e Istituto nautico e elettronico di Pirano addobberanno il vecchio centro cittadino.</text:span></text:p>
      <text:p text:style-name="P76"/>
      <text:p text:style-name="tekstslo"><text:span text:style-name="T77">In the morning, the Anbot Association will together with the pupils of elementary schools of the M</text:span><text:span text:style-name="T78">unicipality of Piran and the students of GEPŠ decorate the old</text:span><text:span text:style-name="T79"><text:line-break/></text:span><text:span text:style-name="T80">city centre.</text:span></text:p>
      <text:p text:style-name="tekstslo"/>
      <text:p text:style-name="krajiure"><text:span text:style-name="T81">Apollonijeva palača V Župančičevi ulici<text:s/></text:span><text:span text:style-name="T82">·</text:span></text:p>
      <text:p text:style-name="P83">Palazzo Apollonio E Via Oton Župančič ·</text:p>
      <text:p text:style-name="P84">Apollonius Palace on the Župančičeva Street</text:p>
      <text:p text:style-name="P85"/>
      <text:p text:style-name="P86">18.00</text:p>
      <text:p text:style-name="P87">Projekcija in predavanje o školjkah in polžih<text:s/>našega morja</text:p>
      <text:p text:style-name="tekstslo"><text:span text:style-name="T88">Proiezione accompagnata dalla lezione sulle conchiglie e sulle lumache del</text:span></text:p>
      <text:p text:style-name="tekstslo"><text:span text:style-name="T89">nostro mare</text:span></text:p>
      <text:p text:style-name="tekstslo"><text:span text:style-name="T90">Projection and lecture on shells and sea snails in our sea</text:span></text:p>
      <text:p text:style-name="tekstslo"/>
      <text:p text:style-name="krajiure"><text:span text:style-name="T91">18.30</text:span></text:p>
      <text:p text:style-name="P92">Kratki film</text:p>
      <text:p text:style-name="tekstslo"><text:span text:style-name="T93">Cortometraggio</text:span></text:p>
      <text:p text:style-name="tekstslo"><text:span text:style-name="T94">Short film</text:span></text:p>
      <text:p text:style-name="tekstslo"/>
      <text:p text:style-name="krajiure"><text:span text:style-name="T95">19.00</text:span></text:p>
      <text:p text:style-name="P96">Spomin Pirana (fotofilm o razvoju Pirana od<text:s/>1880 do 1980)</text:p>
      <text:p text:style-name="tekstslo"><text:span text:style-name="T97">Memorie di Pirano (fotofilm sullo sviluppo di Pirano dal 1880 al 1980)</text:span></text:p>
      <text:p text:style-name="tekstslo"><text:span text:style-name="T98">The Memory of Piran (photo-film about the development of Piran from 1880 to 1980)</text:span></text:p>
      <text:p text:style-name="P99"/>
      <text:p text:style-name="P100">20.30</text:p>
      <text:p text:style-name="P101">Odprtje fotografske razstave Solinarski festival</text:p>
      <text:p text:style-name="tekstslo"><text:span text:style-name="T102">Inaugurazione della mostra<text:s/></text:span><text:span text:style-name="T103">fotografica Festival dei salinai</text:span></text:p>
      <text:p text:style-name="tekstslo"><text:span text:style-name="T104">Saltpans Feast photo exhibition opening</text:span></text:p>
      <text:p text:style-name="tekstslo"/>
      <text:p text:style-name="P105">Pogovor z avtorji filmov in prispevkov ter fotografij</text:p>
      <text:p text:style-name="tekstslo"><text:span text:style-name="T106">Discussione con gli autori dei film e dei contributi <text:s/>e con i fotografi</text:span></text:p>
      <text:p text:style-name="tekstslo"><text:span text:style-name="T107">Debate with film authors, other contributors and photogr</text:span><text:span text:style-name="T108">aphers</text:span></text:p>
      <text:p text:style-name="tekstslo"/>
      <text:p text:style-name="tekstslo"/>
      <text:p text:style-name="P109"/>
      <text:p text:style-name="P110"/>
      <text:p text:style-name="P111"><text:span text:style-name="T112">25.</text:span><text:span text:style-name="T113"><text:s/></text:span><text:span text:style-name="T114"><text:s/>APRIL<text:s/></text:span><text:span text:style-name="T115">·<text:s/></text:span><text:span text:style-name="T116">Aprile ·<text:s/></text:span><text:span text:style-name="T117">April</text:span></text:p>
      <text:p text:style-name="P118"><text:span text:style-name="T119">sobota ·<text:s/></text:span><text:span text:style-name="T120">sabato</text:span><text:span text:style-name="T121"><text:s/>·<text:s/></text:span><text:span text:style-name="T122">saturday</text:span></text:p>
      <text:p text:style-name="P123"/>
      <text:p text:style-name="P124"/>
      <text:soft-page-break/>
      <text:p text:style-name="krajiure"><text:span text:style-name="T125">tartinijev trg<text:s/></text:span><text:span text:style-name="T126">·</text:span></text:p>
      <text:p text:style-name="krajiure"><text:span text:style-name="T127">Piazza Tartini ·<text:s/></text:span><text:span text:style-name="T128"><text:line-break/></text:span><text:span text:style-name="T129">Tartini Square</text:span></text:p>
      <text:p text:style-name="P130"/>
      <text:p text:style-name="P131"/>
      <text:p text:style-name="krajiure"><text:span text:style-name="T132">11.00</text:span><text:span text:style-name="T133"><text:s/></text:span><text:span text:style-name="T134">–22.00<text:s/></text:span><text:span text:style-name="T135"><text:tab/></text:span></text:p>
      <text:p text:style-name="tekstslo"><text:span text:style-name="T136">Stojnice z lokalnimi pridelki in izdelki, povezanimi s soljo<text:s/></text:span><text:span text:style-name="T137"><text:line-break/></text:span><text:span text:style-name="T138">Bancarelle con prodotti locali e d'artigianato realizzati col sale<text:s/></text:span><text:span text:style-name="T139"><text:line-break/></text:span><text:span text:style-name="T140">Market stands with local produce related to salt</text:span><text:span text:style-name="T141"><text:line-break/></text:span></text:p>
      <text:p text:style-name="P142">11.00<text:tab/><text:tab/></text:p>
      <text:p text:style-name="P143">Odprtje Solinarskega praznika</text:p>
      <text:p text:style-name="tekstslo"><text:span text:style-name="T144">Inaugurazione della Festa de</text:span><text:span text:style-name="T145">i salinai</text:span></text:p>
      <text:p text:style-name="tekstslo"><text:span text:style-name="T146">Opening of the Saltpans Feast</text:span><text:span text:style-name="T147"><text:line-break/></text:span></text:p>
      <text:p text:style-name="krajiure"><text:span text:style-name="T148">12.00</text:span><text:span text:style-name="T149"><text:s/></text:span><text:span text:style-name="T150">–15.00</text:span><text:span text:style-name="T151"><text:tab/></text:span></text:p>
      <text:p text:style-name="P152">Ustvarjalne delavnice za otroke</text:p>
      <text:p text:style-name="tekstslo"><text:span text:style-name="T153">Workshop creativi per bambini</text:span></text:p>
      <text:p text:style-name="krajiure"><text:span text:style-name="T154">Creative workshops for children</text:span><text:span text:style-name="T155"><text:line-break/></text:span><text:span text:style-name="T156"><text:line-break/></text:span><text:span text:style-name="T157">14.30</text:span><text:span text:style-name="T158"><text:s/></text:span><text:span text:style-name="T159"><text:tab/></text:span><text:span text:style-name="T160"><text:tab/></text:span></text:p>
      <text:p text:style-name="P161">Iskanje solnega zaklada</text:p>
      <text:p text:style-name="tekstslo"><text:span text:style-name="T162">Caccia al Tesoro del sale</text:span></text:p>
      <text:p text:style-name="tekstslo"><text:span text:style-name="T163">Search for the saltpan treasure</text:span><text:span text:style-name="T164"><text:line-break/></text:span></text:p>
      <text:p text:style-name="P165">15.00<text:s/><text:tab/><text:tab/></text:p>
      <text:p text:style-name="P166">Povorka vseh udeležencev (od svetilnika na Punti do Tartinijevega trga)</text:p>
      <text:p text:style-name="tekstslo"><text:span text:style-name="T167">Corteo di tutti i partecipanti (dal faro sulla Punta a Piazza Tartini)</text:span></text:p>
      <text:p text:style-name="tekstslo"><text:span text:style-name="T168">Procession of all</text:span><text:span text:style-name="T169"><text:s/>participants (from the lighthouse at Punta to the Tartini Square)</text:span></text:p>
      <text:p text:style-name="P170">16.00<text:tab/><text:tab/></text:p>
      <text:p text:style-name="P171">Predstavitev solinarske družine</text:p>
      <text:p text:style-name="tekstslo"><text:span text:style-name="T172">Presentazione della famiglia dei salinai</text:span></text:p>
      <text:p text:style-name="tekstslo"><text:span text:style-name="T173">Presentation of the saltpan family</text:span></text:p>
      <text:p text:style-name="P174"/>
      <text:p text:style-name="P175">19.00<text:s/><text:tab/><text:tab/></text:p>
      <text:p text:style-name="P176">Skupinski nastop vseh pevskih zborov piranske občine z interpretacijo dveh solinarskih pesmi, vodi Slavko Ivančić</text:p>
      <text:p text:style-name="tekstslo"><text:span text:style-name="T177">Esibizione dei cori del Comune di Pirano e interpretazione di due canzoni dei salinai, condotto da Slavko Ivančić</text:span></text:p>
      <text:p text:style-name="tekstslo"><text:span text:style-name="T178">Group performance by all choirs of the Municipality of Piran with the interpretation of tw</text:span><text:span text:style-name="T179">o salt-making songs, coordinated by Slavko Ivančić</text:span></text:p>
      <text:p text:style-name="tekstslo"/>
      <text:p text:style-name="P180">20.00<text:tab/><text:tab/></text:p>
      <text:p text:style-name="P181">Koncert skupine Istranbul</text:p>
      <text:p text:style-name="tekstslo"><text:span text:style-name="T182">Concerto del gruppo Istranbul</text:span></text:p>
      <text:p text:style-name="tekstslo"><text:span text:style-name="T183">Istranbul Music Group</text:span></text:p>
      <text:p text:style-name="P184"/>
      <text:p text:style-name="P185"/>
      <text:p text:style-name="P186"/>
      <text:p text:style-name="P187"/>
      <text:p text:style-name="krajiure"><text:span text:style-name="T188">GLAVNI POMOL<text:s/></text:span><text:span text:style-name="T189">·</text:span></text:p>
      <text:p text:style-name="P190">molo principale ·</text:p>
      <text:p text:style-name="P191">main pier</text:p>
      <text:p text:style-name="tekstslo"><text:span text:style-name="T192"><text:line-break/></text:span><text:span text:style-name="T193">Celodnevna ponudba rib in brodeta</text:span><text:span text:style-name="T194"><text:s/></text:span><text:span text:style-name="T195"><text:line-break/></text:span><text:span text:style-name="T196">Offerta di pesci e brodetto durante<text:s/></text:span><text:span text:style-name="T197"><text:line-break/></text:span><text:span text:style-name="T198">tutto il giorno</text:span></text:p>
      <text:soft-page-break/>
      <text:p text:style-name="krajiure"><text:span text:style-name="T199">Whole day offer – fish and brodet</text:span></text:p>
      <text:p text:style-name="P200"/>
      <text:p text:style-name="P201">11.00<text:tab/><text:tab/></text:p>
      <text:p text:style-name="tekstslo"><text:span text:style-name="T202">Razstava solinarskega orodja in postavitev ribiške etno scene<text:s/></text:span><text:span text:style-name="T203"><text:line-break/></text:span><text:span text:style-name="T204">Esposizione degli strumenti dei salinai ed etno-installazione<text:s/></text:span><text:span text:style-name="T205"><text:line-break/></text:span><text:span text:style-name="T206">Exhibition of salt-making tools<text:s/></text:span><text:span text:style-name="T207">and the setup of fishery ethno scene</text:span></text:p>
      <text:p text:style-name="tekstslo"/>
      <text:p text:style-name="krajiure"><text:span text:style-name="T208">13.00<text:s/></text:span><text:span text:style-name="T209"><text:tab/></text:span><text:span text:style-name="T210"><text:tab/></text:span></text:p>
      <text:p text:style-name="P211">Turnir v mori giapponese</text:p>
      <text:p text:style-name="tekstslo"><text:span text:style-name="T212">Torneo di <text:s/>mora giapponese</text:span></text:p>
      <text:p text:style-name="tekstslo"><text:span text:style-name="T213">"Mora giapponese"</text:span><text:span text:style-name="T214"><text:s/>tournament</text:span></text:p>
      <text:p text:style-name="P215"/>
      <text:p text:style-name="P216">14.00<text:s/><text:tab/><text:tab/></text:p>
      <text:p text:style-name="P217">Pedoči po solinarsko</text:p>
      <text:p text:style-name="tekstslo"><text:span text:style-name="T218">Cozze alla salinara</text:span></text:p>
      <text:p text:style-name="tekstslo"><text:span text:style-name="T219">Oysters the salt-making way</text:span></text:p>
      <text:p text:style-name="P220"/>
      <text:p text:style-name="P221">15.30<text:tab/><text:tab/></text:p>
      <text:p text:style-name="P222">Turnir v briškuli</text:p>
      <text:p text:style-name="tekstslo"><text:span text:style-name="T223">Torneo di briscola</text:span></text:p>
      <text:p text:style-name="tekstslo"><text:span text:style-name="T224">Briscola tournament</text:span></text:p>
      <text:p text:style-name="P225"/>
      <text:p text:style-name="P226">18.30<text:tab/><text:tab/></text:p>
      <text:p text:style-name="P227">Vlečenje vrvi</text:p>
      <text:p text:style-name="tekstslo"><text:span text:style-name="T228">Tiro alla fune</text:span></text:p>
      <text:p text:style-name="tekstslo"><text:span text:style-name="T229">Rope pulling</text:span></text:p>
      <text:p text:style-name="P230"/>
      <text:p text:style-name="krajiure"><text:span text:style-name="T231">strunjanske soline<text:s/></text:span><text:span text:style-name="T232">·</text:span></text:p>
      <text:p text:style-name="krajiure"><text:span text:style-name="T233">saline di strugnano</text:span><text:span text:style-name="T234"><text:s/>·</text:span></text:p>
      <text:p text:style-name="krajiure"><text:span text:style-name="T235">Strunjan Saltpans</text:span></text:p>
      <text:p text:style-name="P236"/>
      <text:p text:style-name="krajiure"><text:span text:style-name="T237">11.00</text:span><text:span text:style-name="T238"><text:s/></text:span><text:span text:style-name="T239">–17.00<text:s/></text:span><text:span text:style-name="T240"><text:tab/></text:span></text:p>
      <text:p text:style-name="P241">Ogled razstave o Krajinskem parku Strunjan v Solinarski hiški</text:p>
      <text:p text:style-name="tekstslo"><text:span text:style-name="T242">Visita alla mostra sul Parco naturale di Strugnano nella Casa dei salinai</text:span></text:p>
      <text:p text:style-name="tekstslo"><text:span text:style-name="T243">Strunjan Landscape Park exhibition at the Saltpan House</text:span></text:p>
      <text:p text:style-name="P244"/>
      <text:p text:style-name="krajiure"><text:span text:style-name="T245">12.00<text:s/></text:span><text:span text:style-name="T246">in</text:span><text:span text:style-name="T247"><text:s/></text:span><text:span text:style-name="T248">/</text:span><text:span text:style-name="T249">e</text:span><text:span text:style-name="T250"><text:s/></text:span><text:span text:style-name="T251">/</text:span><text:span text:style-name="T252">and</text:span><text:span text:style-name="T253"><text:s/></text:span><text:span text:style-name="T254">14.00<text:s/></text:span><text:span text:style-name="T255"><text:tab/></text:span></text:p>
      <text:p text:style-name="P256">Vodeni ogled po Strunjanskih solinah</text:p>
      <text:p text:style-name="tekstslo"><text:span text:style-name="T257">Zbirno mesto: Solinarska hiška</text:span></text:p>
      <text:p text:style-name="tekstslo"><text:span text:style-name="T258">Visita guidata alle Saline di Strugnano</text:span></text:p>
      <text:p text:style-name="tekstslo"><text:span text:style-name="T259">Punto d'incontro: Casa dei salinai</text:span></text:p>
      <text:p text:style-name="tekstslo"><text:span text:style-name="T260">Guided tour of the Strunjan saltpans</text:span></text:p>
      <text:p text:style-name="tekstslo"><text:span text:style-name="T261">Meeting point: Saltpan House</text:span></text:p>
      <text:p text:style-name="tekstslo"/>
      <text:p text:style-name="tekstslo"/>
      <text:p text:style-name="tekstslo"/>
      <text:p text:style-name="tekstslo"/>
      <text:p text:style-name="tekstslo"/>
      <text:p text:style-name="tekstslo"/>
      <text:p text:style-name="tekstslo"><text:span text:style-name="T262">Pastoralno-kulturni center<text:s/></text:span><text:span text:style-name="T263">Georgios ·<text:s/></text:span><text:span text:style-name="T264">Centro pastorale culturale Georgios ·</text:span><text:span text:style-name="T265"><text:s/></text:span><text:span text:style-name="T266"><text:line-break/></text:span><text:span text:style-name="T267">Georgios pastoral and culture centre</text:span></text:p>
      <text:p text:style-name="krajiure"/>
      <text:p text:style-name="krajiure"><text:span text:style-name="T268">13.00</text:span><text:span text:style-name="T269"><text:s/></text:span><text:span text:style-name="T270">–14.00 <text:s text:c="7"/></text:span></text:p>
      <text:p text:style-name="P271">Pripovedovanje zgodb otrokom o sv. Juriju</text:p>
      <text:p text:style-name="tekstslo"><text:span text:style-name="T272">Racconti per bambini su San Giorgio</text:span></text:p>
      <text:soft-page-break/>
      <text:p text:style-name="tekstslo"><text:span text:style-name="T273">Story-telling to children about St. George</text:span></text:p>
      <text:p text:style-name="tekstslo"><text:span text:style-name="T274"><text:s/></text:span></text:p>
      <text:p text:style-name="P275"/>
      <text:p text:style-name="krajiure"><text:span text:style-name="T276">Cerkev sv. Petra in<text:s/></text:span><text:span text:style-name="T277">krstilnica sv. Janeza Krstnika ·<text:s/></text:span><text:span text:style-name="T278">Chiesa di San Pietro e Battistero di San Giovanni Battista</text:span><text:span text:style-name="T279"><text:s/>·</text:span><text:span text:style-name="T280"><text:s/></text:span><text:span text:style-name="T281"><text:line-break/></text:span><text:span text:style-name="T282">St. Peter's Church and the Baptistery of St. John the Baptist</text:span></text:p>
      <text:p text:style-name="P283"/>
      <text:p text:style-name="krajiure"><text:span text:style-name="T284">9.00</text:span><text:span text:style-name="T285"><text:s/></text:span><text:span text:style-name="T286">–19.00</text:span></text:p>
      <text:p text:style-name="P287">Razstava slik Podobe sv. Jurija skozi oči domačih ustvarjalcev</text:p>
      <text:p text:style-name="tekstslo"><text:span text:style-name="T288">Mostra di immagini di San Giorgio visto dagli artisti locali</text:span></text:p>
      <text:p text:style-name="tekstslo"><text:span text:style-name="T289">Exhibition of paintings of the image of St. George from the perspective of local artists</text:span></text:p>
      <text:p text:style-name="P290"/>
      <text:p text:style-name="P291"/>
      <text:p text:style-name="krajiure"><text:span text:style-name="T292">Župančičeva ulica<text:s/></text:span><text:span text:style-name="T293">·</text:span><text:span text:style-name="T294"><text:s/></text:span><text:span text:style-name="T295"><text:line-break/></text:span><text:span text:style-name="T296">Via Oton Župančič<text:s/></text:span><text:span text:style-name="T297">·</text:span></text:p>
      <text:p text:style-name="P298">Župančič Street</text:p>
      <text:p text:style-name="P299"/>
      <text:p text:style-name="krajiure"><text:span text:style-name="T300">9.00</text:span><text:span text:style-name="T301"><text:s/></text:span><text:span text:style-name="T302">–17.00<text:s/></text:span><text:span text:style-name="T303"><text:tab/></text:span></text:p>
      <text:p text:style-name="P304">Sejem starin Društva Anbot</text:p>
      <text:p text:style-name="tekstslo"><text:span text:style-name="T305">Mercatino delle pulci dell'Associazione Anbot</text:span></text:p>
      <text:p text:style-name="tekstslo"><text:span text:style-name="T306">Antiquities Fair by the Anbot Association</text:span></text:p>
      <text:p text:style-name="tekstslo"/>
      <text:p text:style-name="tekstslo"/>
      <text:p text:style-name="P307"><text:span text:style-name="T308">26.</text:span><text:span text:style-name="T309"><text:s/></text:span><text:span text:style-name="T310"><text:s/>APRIL<text:s/></text:span><text:span text:style-name="T311">·<text:s/></text:span><text:span text:style-name="T312">Aprile ·<text:s/></text:span><text:span text:style-name="T313">April</text:span></text:p>
      <text:p text:style-name="P314"><text:span text:style-name="T315">nedelja·<text:s/></text:span><text:span text:style-name="T316">domenica<text:s/></text:span><text:span text:style-name="T317">·<text:s/></text:span><text:span text:style-name="T318">sunday</text:span></text:p>
      <text:p text:style-name="P319"/>
      <text:p text:style-name="P320"/>
      <text:p text:style-name="krajiure"><text:span text:style-name="T321">tartinijev trg<text:s/></text:span><text:span text:style-name="T322">·</text:span></text:p>
      <text:p text:style-name="krajiure"><text:span text:style-name="T323">Piazza Tartini ·<text:s/></text:span><text:span text:style-name="T324"><text:line-break/></text:span><text:span text:style-name="T325">Tartini Square</text:span></text:p>
      <text:p text:style-name="P326"/>
      <text:p text:style-name="krajiure"><text:span text:style-name="T327">9.00</text:span><text:span text:style-name="T328"><text:s/></text:span><text:span text:style-name="T329">–15.30<text:s/></text:span><text:span text:style-name="T330"><text:tab/></text:span></text:p>
      <text:p text:style-name="P331">Stojnice z lokalnimi pridelki in izdelki, povezanimi s soljo</text:p>
      <text:p text:style-name="tekstslo"><text:span text:style-name="T332">Bancarelle con prodotti locali e d'artigianato realizzati col sale</text:span></text:p>
      <text:p text:style-name="tekstslo"><text:span text:style-name="T333">Market stands with local produce,<text:s/></text:span><text:span text:style-name="T334"><text:line-break/></text:span><text:span text:style-name="T335">related to salt</text:span></text:p>
      <text:p text:style-name="P336"/>
      <text:p text:style-name="P337">9.00<text:tab/><text:tab/></text:p>
      <text:p text:style-name="tekstslo"><text:span text:style-name="T338">Kulturni program<text:s/></text:span><text:span text:style-name="T339">·</text:span><text:span text:style-name="T340"><text:s/></text:span><text:span text:style-name="T341">Programma culturale</text:span></text:p>
      <text:p text:style-name="tekstslo"><text:span text:style-name="T342">Cultural programme</text:span></text:p>
      <text:p text:style-name="P343"/>
      <text:p text:style-name="P344">9.30<text:s/><text:tab/><text:tab/></text:p>
      <text:p text:style-name="P345">Procesija proti cerkvi sv. Jurija</text:p>
      <text:p text:style-name="tekstslo"><text:span text:style-name="T346">Processione alla chiesa di San Giorgio</text:span></text:p>
      <text:p text:style-name="tekstslo"><text:span text:style-name="T347">Procession to St. George's Church</text:span></text:p>
      <text:p text:style-name="P348"/>
      <text:p text:style-name="P349">10.00<text:s/><text:tab/><text:tab/></text:p>
      <text:p text:style-name="P350">Sveta maša v cerkvi sv. Jurija (sodeluje Župnijski mešani pevski zbor Georgios)</text:p>
      <text:p text:style-name="tekstslo"><text:span text:style-name="T351">Santa<text:s/></text:span><text:span text:style-name="T352">messa nella chiesa di San Giorgio (in collaborazione con il Coro <text:s/>misto Georgios)</text:span></text:p>
      <text:p text:style-name="tekstslo"><text:span text:style-name="T353">Holy mass at St. George's Church (performance by the combined Georios parish choir)</text:span></text:p>
      <text:p text:style-name="P354"/>
      <text:p text:style-name="krajiure"><text:span text:style-name="T355">10.00</text:span><text:span text:style-name="T356"><text:s/></text:span><text:span text:style-name="T357">–12.00<text:s/></text:span><text:span text:style-name="T358"><text:tab/></text:span></text:p>
      <text:p text:style-name="P359">Ustvarjalne delavnice za otroke</text:p>
      <text:soft-page-break/>
      <text:p text:style-name="tekstslo"><text:span text:style-name="T360">Workshop creativi per bambini</text:span></text:p>
      <text:p text:style-name="tekstslo"><text:span text:style-name="T361">Creative wo</text:span><text:span text:style-name="T362">rkshops for children</text:span></text:p>
      <text:p text:style-name="tekstslo"/>
      <text:p text:style-name="P363">12.30<text:s/><text:tab/><text:tab/></text:p>
      <text:p text:style-name="tekstslo"><text:span text:style-name="T364">o</text:span><text:span text:style-name="T365">dhod solinarske družine v soline</text:span></text:p>
      <text:p text:style-name="tekstslo"><text:span text:style-name="T366">Partenza della famiglia dei salinai verso<text:s/></text:span><text:span text:style-name="T367"><text:line-break/></text:span><text:span text:style-name="T368">le saline</text:span></text:p>
      <text:p text:style-name="tekstslo"><text:span text:style-name="T369">Departure of the family to the saltpans</text:span></text:p>
      <text:p text:style-name="tekstslo"/>
      <text:p text:style-name="P370"/>
      <text:p text:style-name="krajiure"><text:span text:style-name="T371">13.00</text:span><text:span text:style-name="T372"><text:s/></text:span><text:span text:style-name="T373">–15.30<text:s/></text:span><text:span text:style-name="T374"><text:tab/></text:span></text:p>
      <text:p text:style-name="P375">Kulturno-zabavni program s posebnima gostoma (Bruno in Giordano)</text:p>
      <text:p text:style-name="tekstslo"><text:span text:style-name="T376">Programma culturale e d'intrattenimento con due ospiti d'eccezione (Bruno in Giordano)</text:span></text:p>
      <text:p text:style-name="tekstslo"><text:span text:style-name="T377">Cultural and entertainment programme with special guests (Bruno and Giordano)</text:span></text:p>
      <text:p text:style-name="tekstslo"/>
      <text:p text:style-name="tekstslo"/>
      <text:p text:style-name="tekstslo"/>
      <text:p text:style-name="tekstslo"/>
      <text:p text:style-name="krajiure"><text:span text:style-name="T378">Cerkev sv.<text:s/></text:span><text:span text:style-name="T379">Petra in krstilnica sv. Janeza Krstnika<text:s/></text:span><text:span text:style-name="T380">·</text:span></text:p>
      <text:p text:style-name="krajiure"><text:span text:style-name="T381">Chiesa di San Pietro e il Battistero di San Giovanni Battista<text:s/></text:span><text:span text:style-name="T382">·</text:span></text:p>
      <text:p text:style-name="krajiure"><text:span text:style-name="T383">St. Peter's Church and the Baptistery of St. John the Baptist</text:span></text:p>
      <text:p text:style-name="tekstslo"/>
      <text:p text:style-name="krajiure"><text:span text:style-name="T384">9.00</text:span><text:span text:style-name="T385"><text:s/></text:span><text:span text:style-name="T386">–19.00<text:s/></text:span><text:span text:style-name="T387"><text:tab/></text:span></text:p>
      <text:p text:style-name="P388">Razstava slik Podobe sv. Jurija skozi oči domačih ustvarjalcev</text:p>
      <text:p text:style-name="tekstslo"><text:span text:style-name="T389">Mostra d'arte Immagini di San Giorgio attraverso gli occhi degli artisti locali</text:span></text:p>
      <text:p text:style-name="NoParagraphStyle"><text:span text:style-name="T390">Exhibition of paintings of the image of St. George from the perspective of local artists</text:span></text:p>
      <text:p text:style-name="P391"/>
      <text:p text:style-name="P392"/>
      <text:p text:style-name="P393"/>
      <text:p text:style-name="krajiure"><text:span text:style-name="T394">UGODNOSTI<text:s/></text:span><text:span text:style-name="T395">V ČASU PRAZNIKA<text:s/></text:span><text:span text:style-name="T396">·</text:span></text:p>
      <text:p text:style-name="krajiure"><text:span text:style-name="T397">OFFERTE DURANTE LA FESTA ·<text:s/></text:span><text:span text:style-name="T398"><text:line-break/></text:span><text:span text:style-name="T399">DISCOUNTS DURING THE SALTPANS FEST</text:span></text:p>
      <text:p text:style-name="krajiure"/>
      <text:p text:style-name="krajiure"><text:span text:style-name="T400">ugodno<text:s/></text:span><text:span text:style-name="T401"><text:s/></text:span><text:span text:style-name="T402">·<text:s/></text:span><text:span text:style-name="T403"><text:s/></text:span><text:span text:style-name="T404">prezzi convenienti<text:s/></text:span><text:span text:style-name="T405"><text:s/></text:span><text:span text:style-name="T406">·<text:s/></text:span><text:span text:style-name="T407"><text:s/>low priceS</text:span></text:p>
      <text:p text:style-name="tekstslo"><text:span text:style-name="T408">solinarska malica</text:span></text:p>
      <text:p text:style-name="tekstslo"><text:span text:style-name="T409">spuntino dei salinai</text:span></text:p>
      <text:p text:style-name="tekstslo"><text:span text:style-name="T410">saltpan lunch</text:span></text:p>
      <text:p text:style-name="tekstslo"/>
      <text:p text:style-name="P411">Muzej podvodnih<text:s/><text:line-break/>dejavnosti Piran</text:p>
      <text:p text:style-name="tekstslo"><text:span text:style-name="T412">Museo delle attivita subacquee Pirano</text:span></text:p>
      <text:p text:style-name="tekstslo"><text:span text:style-name="T413">The Museum of Underwater Activities Piran</text:span></text:p>
      <text:p text:style-name="P414"/>
      <text:p text:style-name="P415">Vstopnina</text:p>
      <text:p text:style-name="tekstslo"><text:span text:style-name="T416">Ingresso</text:span><text:span text:style-name="T417"><text:s/></text:span><text:span text:style-name="T418">/</text:span><text:span text:style-name="T419"><text:s/></text:span><text:span text:style-name="T420">Entrance fee:<text:s/></text:span><text:span text:style-name="T421">3</text:span><text:span text:style-name="T422"><text:s/></text:span><text:span text:style-name="T423">€</text:span></text:p>
      <text:p text:style-name="tekstslo"/>
      <text:p text:style-name="tekstslo"/>
      <text:p text:style-name="tekstslo"/>
      <text:p text:style-name="krajiure"><text:span text:style-name="T424">–</text:span><text:span text:style-name="T425"><text:s/>50%</text:span></text:p>
      <text:p text:style-name="tekstslo"><text:span text:style-name="T426">ogled muzeja<text:s/></text:span><text:span text:style-name="T427"><text:line-break/></text:span><text:span text:style-name="T428">Čarobni svet školjk</text:span></text:p>
      <text:p text:style-name="P429">visita al museo<text:s/><text:line-break/>Il mondo magico delle conchiglie</text:p>
      <text:p text:style-name="tekstslo"><text:span text:style-name="T430">visit to the museum "Magical World of Shells"</text:span></text:p>
      <text:p text:style-name="tekstslo"/>
      <text:p text:style-name="tekstslo"><text:span text:style-name="T431">ogled</text:span><text:span text:style-name="T432"><text:s/></text:span><text:span text:style-name="T433">Akvarija Piran</text:span></text:p>
      <text:p text:style-name="tekstslo"><text:span text:style-name="T434">visita all'</text:span><text:span text:style-name="T435"><text:s/></text:span><text:span text:style-name="T436">Acquario di Pirano</text:span></text:p>
      <text:p text:style-name="tekstslo"><text:span text:style-name="T437">VISIT TO THE PIRAN AQUARIUM</text:span></text:p>
      <text:p text:style-name="tekstslo"/>
      <text:p text:style-name="tekstslo"/>
      <text:p text:style-name="krajiure"><text:span text:style-name="T438">BREZPLAČNO<text:s/></text:span><text:span text:style-name="T439">·<text:s/></text:span><text:span text:style-name="T440"><text:s/>free<text:s/></text:span><text:span text:style-name="T441">·<text:s/></text:span><text:span text:style-name="T442"><text:s/>gratuito</text:span></text:p>
      <text:p text:style-name="tekstslo"><text:span text:style-name="T443">OGLED MUZEJA SERGEJA MAŠERE,<text:s/></text:span><text:span text:style-name="T444">PIRAN</text:span></text:p>
      <text:p text:style-name="tekstslo"><text:span text:style-name="T445">Visita del museo del mare Sergej Mašera di Pirano</text:span></text:p>
      <text:p text:style-name="tekstslo"><text:span text:style-name="T446">entrance to the Sergej Mašera Piran Marinitime Museum</text:span></text:p>
      <text:p text:style-name="tekstslo"/>
      <text:p text:style-name="tekstslo"/>
      <text:p text:style-name="P447">OGLED<text:s/>piranskEGA svetilnikA</text:p>
      <text:p text:style-name="P448">visita del faro di Pirano</text:p>
      <text:p text:style-name="tekstslo"><text:span text:style-name="T449">entrance to the Piran lighthouse</text:span></text:p>
      <text:p text:style-name="tekstslo"/>
      <text:p text:style-name="tekstslo"/>
      <text:p text:style-name="tekstslo"><text:span text:style-name="T450">Ogled galerije H. Pečarič</text:span></text:p>
      <text:p text:style-name="tekstslo"><text:span text:style-name="T451">Visita della galleria H. Pečarič</text:span></text:p>
      <text:p text:style-name="tekstslo"><text:span text:style-name="T452">Entrance to the H. Pecaric gallery</text:span></text:p>
      <text:p text:style-name="tekstslo"/>
      <text:p text:style-name="tekstslo"/>
      <text:p text:style-name="tekstslo"><text:span text:style-name="T453">Mestna galerija Piran</text:span></text:p>
      <text:p text:style-name="P454">Galleria Civica di Pirano</text:p>
      <text:p text:style-name="tekstslo"><text:span text:style-name="T455">City Galery Piran</text:span></text:p>
      <text:p text:style-name="P456"/>
      <text:p text:style-name="P457"/>
      <text:p text:style-name="tekstslo"><text:span text:style-name="T458">Pri 13.<text:s/></text:span><text:span text:style-name="T459">Solinarskem prazniku sodelujejo: <text:s/></text:span><text:span text:style-name="T460"><text:line-break/></text:span><text:span text:style-name="T461">Alla 13a Festa dei salinai partecipano</text:span><text:span text:style-name="T462"><text:s/></text:span><text:span text:style-name="T463">/</text:span><text:span text:style-name="T464"><text:s/></text:span><text:span text:style-name="T465">Collaborators at the 13th Saltpans Feast:<text:s/></text:span><text:span text:style-name="T466">Občina Piran, Avditorij Portorož - Portorose, Turistično združenje Portorož, g. i. z., Skupnost Italijanov Giuseppe Tartini Piran, Solinarska družina, Župnija Piran, Društvo Anbot, ZKD Karol Pahor Piran, učenci vs</text:span><text:span text:style-name="T467">eh osnovnih šol v piranski občini, dijaki GEPŠ in Ginnasio Antonia Sema, študenti UP FTŠ Turistice, PGD Piran, Društvo Faros Piran, Cuker Teater, Epicenter Piran, Društvo prijateljev mladine Piran, TD Taperin Sečovlje, Fotoklub Portorož, Zavod Mediteranum,</text:span><text:span text:style-name="T468"><text:s/>Akvarij Piran, Krajinski park Strunjan, Mladinski pihalni orkester Piran, Vokalna skupina Skupnosti Italijanov Giuseppe Tartini Piran, Društvo Portoroški zbor, Komorni pevski zbor Karol Pahor Piran, Pevsko društvo Pergula Sv. Peter, Mešani pevski zbor Sv.</text:span><text:span text:style-name="T469"><text:s/>Lucija, Župnijski mešani pevski zbor Georgios, Društvo »Prijatelji zakladov svetega Jurija«, Folklorno društvo VAL Piran, Pomorski muzej Sergej Mašera Piran, Obalne galerije Piran, Muzej podvodnih dejavnosti Piran, Klapa Solinar, Krajevna skupnost Piran,<text:s/></text:span><text:span text:style-name="T470">piranski ribiči, piranski gostinci.</text:span></text:p>
      <text:p text:style-name="tekstslo"/>
      <text:p text:style-name="tekstslo"><text:span text:style-name="T471">Program praznika povezujeta:</text:span><text:span text:style-name="T472"><text:s text:c="2"/></text:span><text:span text:style-name="T473"><text:line-break/></text:span><text:span text:style-name="T474">Il programma della festa è moderato da</text:span><text:span text:style-name="T475"><text:s/></text:span><text:span text:style-name="T476">/</text:span><text:span text:style-name="T477"><text:s/></text:span><text:span text:style-name="T478">The Feast is coordinated by:</text:span></text:p>
      <text:p text:style-name="P479"/>
      <text:p text:style-name="P480">Zora Mužinić in Dušan Mrdakovič</text:p>
      <text:p text:style-name="P481"/>
      <text:p text:style-name="P482"/>
      <text:p text:style-name="P483"/>
      <text:p text:style-name="tekstslo"/>
      <text:p text:style-name="tekstslo"><text:span text:style-name="T484">Izdal: Avditorij Portorož - Portorose, zanj direktor Marko Česnik / Prevodi: Logo</text:span><text:span text:style-name="T485">sist, Tina Čok, s.p. / Oblikovanje in prelom: Helikopterdesign / <text:s/>Tisk: ALE tiskarstvo, trgovina in storitve d.o.o. / Leto izdaje: marec <text:s/>2015 / Naklada: 8000</text:span></text:p>
      <text:p text:style-name="tekstslo"/>
      <text:p text:style-name="tekstsl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nionPro-Regular" svg:font-family="MinionPro-Regular" style:font-family-generic="system"/>
    <style:font-face style:name="BodoniMTslo" svg:font-family="BodoniMTslo" style:font-family-generic="system"/>
    <style:font-face style:name="MyriadPro-Regular" svg:font-family="MyriadPro-Regular" style:font-family-generic="system"/>
    <style:font-face style:name="OpenSymbol" svg:font-family="OpenSymbol" style:font-family-generic="system"/>
    <style:font-face style:name="BodoniMT-Bold" svg:font-family="BodoniMT-Bold" style:font-family-generic="system"/>
    <style:font-face style:name="Times-Roman" svg:font-family="Times-Roman" style:font-family-generic="roman"/>
    <style:font-face style:name="AvenirNext-Bold" svg:font-family="AvenirNext-Bold" style:font-family-generic="system"/>
    <style:font-face style:name="MyriadPro-It" svg:font-family="MyriadPro-It" style:font-family-generic="system"/>
    <style:font-face style:name="MyriadPro-Semibold" svg:font-family="MyriadPro-Semi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ParagraphStyle" style:display-name="[No Paragraph Style]" style:family="paragraph">
      <style:paragraph-properties style:text-autospace="none" style:vertical-align="middle" fo:line-height="120%"/>
      <style:text-properties style:font-name="MinionPro-Regular" style:font-name-asian="MinionPro-Regular" style:font-name-complex="MinionPro-Regular" fo:color="#000000" fo:language="en" fo:country="GB" fo:hyphenate="false"/>
    </style:style>
    <style:style style:name="krajiure" style:display-name="kraji&amp;ure" style:family="paragraph" style:parent-style-name="NoParagraphStyle">
      <style:paragraph-properties style:line-height-at-least="0.2083in"/>
      <style:text-properties style:font-name="BodoniMTslo" style:font-name-asian="BodoniMTslo" style:font-name-complex="BodoniMTslo" fo:text-transform="uppercase" style:use-window-font-color="true" fo:letter-spacing="-0.0041in" fo:font-size="15pt" style:font-size-asian="15pt" style:font-size-complex="15pt" fo:language="sl" fo:country="SI" fo:hyphenate="false"/>
    </style:style>
    <style:style style:name="BasicParagraph" style:display-name="[Basic Paragraph]" style:family="paragraph" style:parent-style-name="NoParagraphStyle">
      <style:text-properties fo:hyphenate="false"/>
    </style:style>
    <style:style style:name="tekstslo" style:display-name="tekst slo" style:family="paragraph" style:parent-style-name="NoParagraphStyle">
      <style:paragraph-properties style:line-height-at-least="0.1388in"/>
      <style:text-properties style:font-name="MyriadPro-Regular" style:font-name-asian="MyriadPro-Regular" style:font-name-complex="MyriadPro-Regular" style:use-window-font-color="true" fo:letter-spacing="-0.0013in" fo:font-size="9.5pt" style:font-size-asian="9.5pt" style:font-size-complex="9.5pt" fo:language="sl" fo:country="SI" fo:hyphenate="false"/>
    </style:style>
    <style:style style:name="slo" style:display-name="slo" style:family="text">
      <style:text-properties style:font-name="MyriadPro-Regular" style:font-name-asian="MyriadPro-Regular" style:font-name-complex="MyriadPro-Regular" fo:font-weight="normal" style:font-weight-asian="normal" style:font-weight-complex="normal" fo:font-style="normal" style:font-style-asian="normal" style:font-style-complex="normal" fo:letter-spacing="-0.0013in" fo:font-size="9.5pt" style:font-size-asian="9.5pt" style:font-size-complex="9.5pt"/>
    </style:style>
    <style:style style:name="ita" style:display-name="ita" style:family="text" style:parent-style-name="slo">
      <style:text-properties style:text-outline="false" fo:color="#86BC24" fo:language="it" fo:country="IT"/>
    </style:style>
    <style:style style:name="eng" style:display-name="eng" style:family="text" style:parent-style-name="slo">
      <style:text-properties style:text-outline="false" fo:color="#FCC02C" style:text-underline-type="single" style:text-underline-style="solid" style:text-underline-width="auto" style:text-underline-mode="continuous" style:text-underline-color="#000000" fo:language="sl" fo:country="SI"/>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lavdija Žnidarič</meta:initial-creator>
    <dc:creator>Klavdija</dc:creator>
    <meta:creation-date>2015-03-20T09:25:00Z</meta:creation-date>
    <dc:date>2015-03-24T08:49:00Z</dc:date>
    <meta:template xlink:href="Normal.dotm" xlink:type="simple"/>
    <meta:editing-cycles>1</meta:editing-cycles>
    <meta:editing-duration>PT660S</meta:editing-duration>
    <meta:document-statistic meta:page-count="7" meta:paragraph-count="19" meta:word-count="1422" meta:character-count="9510" meta:row-count="67" meta:non-whitespace-character-count="8107"/>
  </office:meta>
</office:document-meta>
</file>